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0.309cm" table:align="left" style:writing-mode="lr-tb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0.997cm"/>
    </style:style>
    <style:style style:name="表格1.D" style:family="table-column">
      <style:table-column-properties style:column-width="3.918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1.956cm"/>
    </style:style>
    <style:style style:name="表格1.G" style:family="table-column">
      <style:table-column-properties style:column-width="0.49cm"/>
    </style:style>
    <style:style style:name="表格1.H" style:family="table-column">
      <style:table-column-properties style:column-width="2.626cm"/>
    </style:style>
    <style:style style:name="表格1.I" style:family="table-column">
      <style:table-column-properties style:column-width="1.889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0.947cm"/>
    </style:style>
    <style:style style:name="表格1.L" style:family="table-column">
      <style:table-column-properties style:column-width="3.272cm"/>
    </style:style>
    <style:style style:name="表格1.1" style:family="table-row">
      <style:table-row-properties style:min-row-height="1.23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false" fo:keep-together="always"/>
    </style:style>
    <style:style style:name="表格1.3" style:family="table-row">
      <style:table-row-properties style:min-row-height="0.953cm" style:keep-together="false" fo:keep-together="always"/>
    </style:style>
    <style:style style:name="表格1.4" style:family="table-row">
      <style:table-row-properties style:min-row-height="1.199cm" style:keep-together="false" fo:keep-together="always"/>
    </style:style>
    <style:style style:name="表格1.5" style:family="table-row">
      <style:table-row-properties style:min-row-height="1.834cm" style:keep-together="false" fo:keep-together="always"/>
    </style:style>
    <style:style style:name="表格1.6" style:family="table-row">
      <style:table-row-properties style:min-row-height="2.06cm" style:keep-together="false" fo:keep-together="always"/>
    </style:style>
    <style:style style:name="表格1.D6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2.011cm" style:keep-together="false" fo:keep-together="always"/>
    </style:style>
    <style:style style:name="表格1.D7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1.498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line-height="0.882cm" fo:text-align="justify" style:justify-single-word="false"/>
    </style:style>
    <style:style style:name="P7" style:family="paragraph" style:parent-style-name="Standard">
      <style:paragraph-properties fo:line-height="0.882cm" fo:text-align="end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line-height="0.882cm" fo:text-align="center" style:justify-single-word="false"/>
      <style:text-properties style:font-name-asian="標楷體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882cm" style:snap-to-layout-grid="false"/>
      <style:text-properties style:font-name-asian="標楷體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Standard" style:master-page-name="Standard">
      <style:paragraph-properties fo:margin-top="0.635cm" fo:margin-bottom="0.423cm" fo:line-height="0.423cm" fo:text-align="center" style:justify-single-word="false" style:page-number="auto"/>
    </style:style>
    <style:style style:name="P19" style:family="paragraph" style:parent-style-name="Standard">
      <style:paragraph-properties fo:margin-left="5.08cm" fo:margin-right="0cm" fo:line-height="0.882cm" fo:text-align="end" style:justify-single-word="false" fo:text-indent="-5.08cm" style:auto-text-indent="false"/>
      <style:text-properties style:font-name-asian="標楷體"/>
    </style:style>
    <style:style style:name="P20" style:family="paragraph" style:parent-style-name="Standard">
      <style:paragraph-properties fo:margin-left="5.08cm" fo:margin-right="0cm" fo:line-height="0.882cm" fo:text-align="end" style:justify-single-word="false" fo:text-indent="-5.08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cm" fo:margin-right="0cm" fo:margin-top="0.212cm" fo:margin-bottom="0.212cm" fo:line-height="0.882cm" fo:text-align="end" style:justify-single-word="false" fo:text-indent="4.233cm" style:auto-text-indent="false"/>
    </style:style>
    <style:style style:name="P22" style:family="paragraph" style:parent-style-name="Standard">
      <style:paragraph-properties fo:margin-left="0cm" fo:margin-right="0cm" fo:margin-top="0.212cm" fo:margin-bottom="0.212cm" fo:line-height="0.882cm" fo:text-align="end" style:justify-single-word="false" fo:text-indent="4.233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0cm" fo:margin-right="0cm" fo:margin-top="0.212cm" fo:margin-bottom="0.212cm" fo:line-height="0.882cm" fo:text-align="end" style:justify-single-word="false" fo:text-indent="4.657cm" style:auto-text-indent="false"/>
    </style:style>
    <style:style style:name="P24" style:family="paragraph" style:parent-style-name="Standard">
      <style:paragraph-properties fo:margin-left="0.423cm" fo:margin-right="0cm" style:line-height-at-least="0cm" fo:text-indent="-0.423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129cm" fo:margin-right="0cm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margin-left="1.27cm" fo:margin-right="0cm" fo:text-indent="-1.058cm" style:auto-text-indent="false"/>
    </style:style>
    <style:style style:name="P28" style:family="paragraph" style:parent-style-name="Standard">
      <style:paragraph-properties fo:margin-left="0.847cm" fo:margin-right="0cm" fo:text-indent="-0.635cm" style:auto-text-indent="false"/>
    </style:style>
    <style:style style:name="P29" style:family="paragraph" style:parent-style-name="Standard">
      <style:paragraph-properties fo:margin-left="0cm" fo:margin-right="0cm" fo:text-indent="0.21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5pt" fo:letter-spacing="0.035cm" fo:font-weight="bold" style:font-name-asian="標楷體" style:font-size-asian="15pt" style:font-weight-asian="bold" style:font-name-complex="標楷體" style:font-size-complex="15pt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name-complex="標楷體" style:font-size-complex="10pt"/>
    </style:style>
    <style:style style:name="T1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6.177cm" svg:y="1.334cm" fo:min-width="0cm" draw:z-index="0"><draw:text-box fo:min-height="0cm"><text:p text:style-name="P3">學年度第 <text:s/>　學期</text:p></draw:text-box></draw:frame><text:span text:style-name="T3">國立中山大學中國與亞太區域研究所碩士生</text:span><text:span text:style-name="T4">提報論文題目及指導教授申請表</text:span></text:p>
      <text:p text:style-name="P1"><text:span text:style-name="T1">Application </text:span><text:span text:style-name="T1">of</text:span><text:span text:style-name="T1"> Adviser and Thesis Topic</text:span><text:span text:style-name="T1">(Graduate Students)</text:span><text:span text:style-name="T5"> <text:s text:c="8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4">姓名</text:p>
            <text:p text:style-name="P17"><text:span text:style-name="T12">Name and surname</text:span></text:p>
          </table:table-cell>
          <table:covered-table-cell/>
          <table:table-cell table:style-name="表格1.A1" table:number-columns-spanned="2" office:value-type="string">
            <text:p text:style-name="P10"/>
            <text:p text:style-name="P9"><text:s text:c="17"/></text:p>
            <text:p text:style-name="P5"><text:span text:style-name="T12">(</text:span><text:span text:style-name="T13">簽章</text:span><text:span text:style-name="T12">)(signature)</text:span></text:p>
          </table:table-cell>
          <table:covered-table-cell/>
          <table:table-cell table:style-name="表格1.A1" table:number-columns-spanned="2" office:value-type="string">
            <text:p text:style-name="P14">學號</text:p>
            <text:p text:style-name="P2">Student ID Number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4">組別</text:p>
            <text:p text:style-name="P2">Group</text:p>
          </table:table-cell>
          <table:covered-table-cell/>
          <table:table-cell table:style-name="表格1.L1" office:value-type="string">
            <text:p text:style-name="P10"/>
          </table:table-cell>
        </table:table-row>
        <table:table-row table:style-name="表格1.2">
          <table:table-cell table:style-name="表格1.A1" table:number-columns-spanned="2" office:value-type="string">
            <text:p text:style-name="P15">通訊處</text:p>
            <text:p text:style-name="P16">Address</text:p>
          </table:table-cell>
          <table:covered-table-cell/>
          <table:table-cell table:style-name="表格1.L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"><text:span text:style-name="T9">電</text:span><text:span text:style-name="T8"> <text:s/></text:span><text:span text:style-name="T9">話</text:span></text:p>
            <text:p text:style-name="P16">Telephone</text:p>
            <text:p text:style-name="P16">Number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5">填報日期</text:p>
          </table:table-cell>
          <table:covered-table-cell/>
          <table:table-cell table:style-name="表格1.L1" table:number-columns-spanned="5" office:value-type="string">
            <text:p text:style-name="P1"><text:span text:style-name="T8">(date)</text:span><text:span text:style-name="T9">民國</text:span><text:span text:style-name="T8"> <text:s text:c="4"/></text:span><text:span text:style-name="T9">年</text:span><text:span text:style-name="T8"> <text:s text:c="4"/></text:span><text:span text:style-name="T9">月</text:span><text:span text:style-name="T8"> <text:s text:c="3"/></text:span><text:span text:style-name="T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<text:span text:style-name="T9">論</text:span><text:span text:style-name="T8"> </text:span><text:span text:style-name="T9">文</text:span><text:span text:style-name="T8"> </text:span><text:span text:style-name="T9">題</text:span><text:span text:style-name="T8"> </text:span><text:span text:style-name="T9">目</text:span></text:p>
            <text:p text:style-name="P8">Thesis</text:p>
            <text:p text:style-name="P8">Topic</text:p>
          </table:table-cell>
          <table:table-cell table:style-name="表格1.L1" table:number-columns-spanned="11" office:value-type="string">
            <text:p text:style-name="P6"><text:span text:style-name="T9">中文</text:span><text:span text:style-name="T8">(Chinese)</text:span><text:span text:style-name="T9">：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L1" table:number-columns-spanned="11" office:value-type="string">
            <text:p text:style-name="P6"><text:span text:style-name="T9">英文</text:span><text:span text:style-name="T8">(English)</text:span><text:span text:style-name="T9">：</text:span><text:span text:style-name="T12">(可免)(not necessary)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5">指導教授簽章</text:p>
            <text:p text:style-name="P16">Signature of the advisor</text:p>
          </table:table-cell>
          <table:covered-table-cell/>
          <table:covered-table-cell/>
          <table:table-cell table:style-name="表格1.D6" table:number-columns-spanned="5" office:value-type="string">
            <text:p text:style-name="P20"/>
            <text:p text:style-name="P19"/>
            <text:p text:style-name="P7"><text:span text:style-name="T8">(date)</text:span><text:span text:style-name="T9">民國</text:span><text:span text:style-name="T8"> <text:s text:c="3"/></text:span><text:span text:style-name="T9">年</text:span><text:span text:style-name="T8"> <text:s text:c="2"/></text:span><text:span text:style-name="T9">月</text:span><text:span text:style-name="T8"> <text:s text:c="2"/></text:span><text:span text:style-name="T9">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連絡電話</text:p>
            <text:p text:style-name="P9">Telephone number</text:p>
          </table:table-cell>
          <table:covered-table-cell/>
          <table:table-cell table:style-name="表格1.L1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5">所長簽章</text:p>
            <text:p text:style-name="P1"><text:span text:style-name="T8">Head of the Institute’s Signature</text:span></text:p>
          </table:table-cell>
          <table:covered-table-cell/>
          <table:covered-table-cell/>
          <table:table-cell table:style-name="表格1.D7" table:number-columns-spanned="9" office:value-type="string">
            <text:p text:style-name="P22"/>
            <text:p text:style-name="P23"><text:span text:style-name="T8">(date)</text:span><text:span text:style-name="T9">民國</text:span><text:span text:style-name="T8"> <text:s text:c="3"/></text:span><text:span text:style-name="T9">年</text:span><text:span text:style-name="T8"> <text:s text:c="2"/></text:span><text:span text:style-name="T9">月</text:span><text:span text:style-name="T8"> <text:s text:c="2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"><text:span text:style-name="T9">所</text:span><text:span text:style-name="T8"> <text:s/></text:span><text:span text:style-name="T9">辦</text:span></text:p>
            <text:p text:style-name="P1"><text:span text:style-name="T9">核</text:span><text:span text:style-name="T8"> <text:s/></text:span><text:span text:style-name="T9">章</text:span></text:p>
            <text:p text:style-name="P8">Office’s signature</text:p>
          </table:table-cell>
          <table:covered-table-cell/>
          <table:covered-table-cell/>
          <table:table-cell table:style-name="表格1.D7" table:number-columns-spanned="9" office:value-type="string">
            <text:p text:style-name="P21"><text:span text:style-name="T8">(date)</text:span><text:span text:style-name="T9">民國</text:span><text:span text:style-name="T8"> <text:s text:c="3"/></text:span><text:span text:style-name="T9">年</text:span><text:span text:style-name="T8"> <text:s text:c="2"/></text:span><text:span text:style-name="T9">月</text:span><text:span text:style-name="T8"> <text:s text:c="2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"><text:span text:style-name="T9">備</text:span><text:span text:style-name="T8"> <text:s/></text:span><text:span text:style-name="T9">註</text:span></text:p>
            <text:p text:style-name="P16">Remarks</text:p>
          </table:table-cell>
          <table:covered-table-cell/>
          <table:covered-table-cell/>
          <table:table-cell table:style-name="表格1.L1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6"><text:s/>※注意事項</text:p>
      <text:p text:style-name="P27"><text:span text:style-name="T9">（</text:span><text:span text:style-name="T8">1</text:span><text:span text:style-name="T9">）指導教授如非本</text:span><text:span text:style-name="T9">校</text:span><text:span text:style-name="T9">專任教師，必須再邀請一位本所專任教師共同指導論文。並將書面理由報告，提所務會議核備。</text:span></text:p>
      <text:p text:style-name="P28"><text:span text:style-name="T9">（</text:span><text:span text:style-name="T8">2</text:span><text:span text:style-name="T9">）</text:span><text:span text:style-name="T14">研</text:span><text:span text:style-name="T15">究生需於二年級第一學期開學前繳交本申請表。</text:span></text:p>
      <text:p text:style-name="P29"><text:span text:style-name="T9">（</text:span><text:span text:style-name="T8">3</text:span><text:span text:style-name="T9">）</text:span><text:span text:style-name="T8">研</text:span><text:span text:style-name="T9">究生在通過論文計畫書三個月後，始得申請碩士學位論文口試。</text:span></text:p>
      <text:p text:style-name="P28"><text:span text:style-name="T9">（</text:span><text:span text:style-name="T9">4</text:span><text:span text:style-name="T9">）</text:span><text:span text:style-name="T9">研究生</text:span><text:span text:style-name="T6">提出學位考試申請前，須提報所務會議審核多元學習護照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vertical-align="baseline"/>
      <style:text-properties style:font-name="標楷體" fo:font-size="10pt" style:letter-kerning="true" style:font-name-asian="標楷體" style:font-size-asian="10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line-height="0.423cm"/>
      <style:text-properties fo:font-size="14pt" style:font-name-asian="標楷體" style:font-size-asian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style:font-name-asian="新細明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621cm" fo:text-indent="-1.27cm" fo:margin-left="1.62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中山學術研究所碩士班</dc:title>
    <meta:initial-creator>user</meta:initial-creator>
    <meta:creation-date>2013-01-11T14:39:00</meta:creation-date>
    <dc:creator>User</dc:creator>
    <dc:date>2013-01-11T15:03:00</dc:date>
    <meta:print-date>2010-10-07T12:17:00</meta:print-date>
    <meta:editing-cycles>4</meta:editing-cycles>
    <meta:editing-duration>PT23M</meta:editing-duration>
    <meta:document-statistic meta:table-count="1" meta:image-count="0" meta:object-count="0" meta:page-count="1" meta:paragraph-count="42" meta:word-count="299" meta:character-count="717"/>
    <meta:generator>OpenOffice/4.1.2$Win32 OpenOffice.org_project/412m3$Build-9782</meta:generator>
  </office:meta>
</office:document-meta>
</file>