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3048in" fo:margin-right="0.146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style:line-height-at-least="0in" fo:margin-left="0.3048in" fo:margin-right="0.1465in">
        <style:tab-stops/>
      </style:paragraph-properties>
      <style:text-properties style:font-name="華康正顏楷體W5" style:font-name-asian="華康正顏楷體W5" style:font-name-complex="標楷體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fo:text-align="end" style:line-height-at-least="0in" fo:margin-left="0.3048in" fo:margin-right="0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1.0729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1.6465in" style:use-optimal-column-width="false"/>
    </style:style>
    <style:style style:name="Table16" style:family="table">
      <style:table-properties style:width="7.1361in" fo:margin-left="0in" table:align="center"/>
    </style:style>
    <style:style style:name="TableRow24" style:family="table-row">
      <style:table-row-properties style:min-row-height="0.770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645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645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645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57" style:family="table-row">
      <style:table-row-properties style:min-row-height="0.645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min-row-height="1.1979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P65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Row72" style:family="table-row">
      <style:table-row-properties style:min-row-height="1.197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min-row-height="0.916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P95" style:parent-style-name="Standard" style:family="paragraph">
      <style:paragraph-properties style:line-height-at-least="0in" fo:margin-left="0.1444in" fo:text-indent="-0.1444in">
        <style:tab-stops/>
      </style:paragraph-properties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P102" style:parent-style-name="Standard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山大學中國與亞太區域研究所</text:span></text:p>
      <text:p text:style-name="P3">更改博士論文題目及指導教授申請表</text:p>
      <text:p text:style-name="P4"/>
      <text:p text:style-name="P5"/>
      <text:p text:style-name="P6"><text:span text:style-name="T7">學年度第</text:span><text:span text:style-name="T8"><text:s text:c="3"/></text:span><text:span text:style-name="T9">學期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</text:span><text:span text:style-name="T28"><text:s/></text:span><text:span text:style-name="T29">請</text:span><text:span text:style-name="T30"><text:s/></text:span><text:span text:style-name="T31">人</text:span></text:p>
          </table:table-cell>
          <table:table-cell table:style-name="TableCell32">
            <text:p text:style-name="P33">(簽章)</text:p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><text:s text:c="3"/></text:p>
          </table:table-cell>
          <table:covered-table-cell/>
          <table:table-cell table:style-name="TableCell38">
            <text:p text:style-name="P39">組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原論文題目</text:span></text:p>
          </table:table-cell>
          <table:table-cell table:style-name="TableCell46" table:number-columns-spanned="6">
            <text:p text:style-name="P47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6">
            <text:p text:style-name="P50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更改後</text:p>
            <text:p text:style-name="P54">論文題目</text:p>
          </table:table-cell>
          <table:table-cell table:style-name="TableCell55" table:number-columns-spanned="6">
            <text:p text:style-name="P56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6">
            <text:p text:style-name="P5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指導教授簽<text:s text:c="6"/>章</text:p>
          </table:table-cell>
          <table:table-cell table:style-name="TableCell63" table:number-columns-spanned="2">
            <text:p text:style-name="P64"/>
            <text:p text:style-name="P65">(簽章)</text:p>
          </table:table-cell>
          <table:covered-table-cell/>
          <table:table-cell table:style-name="TableCell66">
            <text:p text:style-name="P67">新任指導</text:p>
            <text:p text:style-name="P68">教授簽章</text:p>
          </table:table-cell>
          <table:table-cell table:style-name="TableCell69" table:number-columns-spanned="3">
            <text:p text:style-name="P70"/>
            <text:p text:style-name="P71">(簽章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所長簽章</text:p>
          </table:table-cell>
          <table:table-cell table:style-name="TableCell75" table:number-columns-spanned="6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6">
            <text:p text:style-name="P83"><text:span text:style-name="T84">1.</text:span><text:span text:style-name="T85">本人於民國</text:span><text:span text:style-name="T86"><text:s text:c="6"/></text:span><text:span text:style-name="T87">年</text:span><text:span text:style-name="T88"><text:s text:c="3"/></text:span><text:span text:style-name="T89"><text:s/></text:span><text:span text:style-name="T90"><text:s/></text:span><text:span text:style-name="T91">月</text:span><text:span text:style-name="T92"><text:s text:c="3"/></text:span><text:span text:style-name="T93"><text:s/></text:span><text:span text:style-name="T94">日通過博士學位候選人資格考核。</text:span></text:p>
            <text:p text:style-name="P95"><text:span text:style-name="T96">2.</text:span><text:span text:style-name="T97">原提報論文題目及指導教授申請經本所</text:span><text:span text:style-name="T98"><text:s text:c="3"/></text:span><text:span text:style-name="T99">學年度第</text:span><text:span text:style-name="T100"><text:s text:c="2"/></text:span><text:span text:style-name="T101">次所務會議核備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<text:s text:c="2"/></text:span><text:span text:style-name="T104"><text:s/></text:span><text:span text:style-name="T105">學生連絡電話：</text:span><text:span text:style-name="T106"><text:s text:c="26"/></text:span><text:span text:style-name="T107">通訊處：</text:span><text:span text:style-name="T108"><text:s text:c="8"/>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3937in" fo:margin-bottom="0.5041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18-01-23T10:25:00Z</meta:creation-date>
    <dc:date>2018-01-23T10:25:00Z</dc:date>
    <meta:print-date>2013-05-24T1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