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芫荽" svg:font-family="芫荽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5pt" style:font-size-asian="5pt" style:font-size-complex="5pt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5pt" style:font-size-asian="15pt" style:font-size-complex="15pt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5pt" style:font-size-asian="15pt" style:font-size-complex="15pt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-asian="標楷體" fo:font-size="15pt" style:font-size-asian="15pt" style:font-size-complex="15pt"/>
    </style:style>
    <style:style style:name="P25" style:parent-style-name="內文" style:family="paragraph">
      <style:paragraph-properties style:snap-to-layout-grid="false" fo:line-height="0.4166in" fo:text-indent="0.875in"/>
    </style:style>
    <style:style style:name="T26" style:parent-style-name="預設段落字型" style:family="text">
      <style:text-properties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-asian="標楷體" fo:font-size="15pt" style:font-size-asian="15pt" style:font-size-complex="15pt"/>
    </style:style>
    <style:style style:name="P28" style:parent-style-name="內文" style:family="paragraph">
      <style:paragraph-properties style:snap-to-layout-grid="false" fo:margin-top="0.075in" fo:line-height="0.4166in" fo:text-indent="1.0833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margin-top="0.075in" fo:line-height="0.4166in" fo:text-indent="1.0833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margin-top="0.075in" fo:line-height="0.4166in" fo:text-indent="1.0833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margin-top="0.075in" fo:line-height="0.4166in" fo:text-indent="1.0833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margin-top="0.075in" fo:line-height="0.4166in" fo:text-indent="1.0833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margin-top="0.075in" fo:line-height="0.4166in" fo:text-indent="1.0833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style:line-height-at-least="0in" fo:text-indent="0.875in"/>
      <style:text-properties style:font-name-asian="標楷體" fo:font-size="15pt" style:font-size-asian="15pt" style:font-size-complex="15pt"/>
    </style:style>
    <style:style style:name="P76" style:parent-style-name="內文" style:family="paragraph">
      <style:paragraph-properties style:snap-to-layout-grid="false" fo:margin-top="0.125in" fo:line-height="0.4166in" fo:text-indent="0.875in"/>
    </style:style>
    <style:style style:name="T77" style:parent-style-name="預設段落字型" style:family="text">
      <style:text-properties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P82" style:parent-style-name="內文" style:family="paragraph">
      <style:paragraph-properties style:snap-to-layout-grid="false" fo:margin-top="0.075in" fo:line-height="0.4166in" fo:text-indent="1.0833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margin-top="0.075in" fo:line-height="0.4166in" fo:text-indent="1.0833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margin-top="0.075in" fo:line-height="0.4166in" fo:text-indent="1.0833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margin-top="0.075in" fo:line-height="0.4166in" fo:text-indent="1.0833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center" fo:margin-top="0.125in" fo:line-height="150%" fo:text-indent="0.1944in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4"><text:span text:style-name="T5">本人</text:span><text:span text:style-name="T6">(</text:span><text:span text:style-name="T7">姓名</text:span><text:span text:style-name="T8">)(name and surname)</text:span><text:span text:style-name="T9">　　　　　　　</text:span><text:span text:style-name="T10">因有事無法親自來校辦</text:span><text:span text:style-name="T11">理</text:span><text:span text:style-name="T12">　　　　　　　　　</text:span><text:span text:style-name="T13">，</text:span><text:span text:style-name="T14">特委託</text:span><text:span text:style-name="T15">(</text:span><text:span text:style-name="T16">姓名</text:span><text:span text:style-name="T17">)(name and surname)</text:span><text:span text:style-name="T18">　　　　　　　　</text:span><text:span text:style-name="T19">代為申辦。</text:span></text:p>
      <text:p text:style-name="P20"><text:span text:style-name="T21">　　</text:span><text:span text:style-name="T22">此　致</text:span></text:p>
      <text:p text:style-name="P23"><text:span text:style-name="T24">國立中山大學教務處</text:span></text:p>
      <text:p text:style-name="P25"><text:span text:style-name="T26">立書人</text:span><text:span text:style-name="T27">(Bailor)</text:span></text:p>
      <text:p text:style-name="P28"><text:span text:style-name="T29">姓名</text:span><text:span text:style-name="T30">(Name/Surname)</text:span><text:span text:style-name="T31">：</text:span><text:span text:style-name="T32"><text:s/></text:span><text:span text:style-name="T33">　　　　　</text:span><text:span text:style-name="T34">（簽名或蓋章）</text:span><text:span text:style-name="T35">(signature or stamp)</text:span></text:p>
      <text:p text:style-name="P36"><text:span text:style-name="T37">學號</text:span><text:span text:style-name="T38">(Student ID)</text:span><text:span text:style-name="T39">：</text:span><text:span text:style-name="T40">　　　　　　　　　　　</text:span><text:span text:style-name="T41"><text:s text:c="2"/></text:span><text:span text:style-name="T42">　　</text:span><text:span text:style-name="T43"><text:s text:c="4"/></text:span><text:span text:style-name="T44">　</text:span></text:p>
      <text:p text:style-name="P45"><text:span text:style-name="T46">系所別</text:span><text:span text:style-name="T47">(Department)</text:span><text:span text:style-name="T48">：</text:span><text:span text:style-name="T49">中國與亞太區域研究所</text:span><text:span text:style-name="T50"><text:s text:c="2"/></text:span><text:span text:style-name="T51">　</text:span><text:span text:style-name="T52"><text:s text:c="4"/></text:span><text:span text:style-name="T53">　　</text:span></text:p>
      <text:p text:style-name="P54"><text:span text:style-name="T55">身分證字號</text:span><text:span text:style-name="T56">(ID number)</text:span><text:span text:style-name="T57">：</text:span><text:span text:style-name="T58">　　　　　　　　　　</text:span><text:span text:style-name="T59"><text:s text:c="4"/></text:span><text:span text:style-name="T60">　　</text:span></text:p>
      <text:p text:style-name="P61"><text:span text:style-name="T62">戶籍地址</text:span><text:span text:style-name="T63">(permanent address)</text:span><text:span text:style-name="T64">：</text:span><text:span text:style-name="T65">　　　　　　　　　</text:span><text:span text:style-name="T66"><text:s text:c="4"/></text:span><text:span text:style-name="T67">　　　　</text:span></text:p>
      <text:p text:style-name="P68"><text:span text:style-name="T69">聯絡電話</text:span><text:span text:style-name="T70">(Tel number)</text:span><text:span text:style-name="T71">：</text:span><text:span text:style-name="T72">　　　　　　　　　</text:span><text:span text:style-name="T73"><text:s text:c="4"/></text:span><text:span text:style-name="T74">　　　　</text:span></text:p>
      <text:p text:style-name="P75"/>
      <text:p text:style-name="P76"><text:span text:style-name="T77">被委託人</text:span><text:span text:style-name="T78">(Bailee, please bring your ID)</text:span><text:span text:style-name="T79">(</text:span><text:span text:style-name="T80">被委託人請攜帶身分證明文件</text:span><text:span text:style-name="T81">)</text:span></text:p>
      <text:p text:style-name="P82"><text:span text:style-name="T83">姓名</text:span><text:span text:style-name="T84">(name and surname)</text:span><text:span text:style-name="T85">：</text:span><text:span text:style-name="T86">　　</text:span><text:span text:style-name="T87"><text:s text:c="4"/></text:span><text:span text:style-name="T88">（簽名或蓋章）</text:span><text:span text:style-name="T89">(signature or stamp)</text:span></text:p>
      <text:p text:style-name="P90"><text:span text:style-name="T91">身分證字號</text:span><text:span text:style-name="T92">( ID number)</text:span><text:span text:style-name="T93">：</text:span><text:span text:style-name="T94">　　　　　　　　　　　　　　</text:span></text:p>
      <text:p text:style-name="P95"><text:span text:style-name="T96">戶籍地址</text:span><text:span text:style-name="T97">(Permanent Address)</text:span><text:span text:style-name="T98">：</text:span><text:span text:style-name="T99">　　　　　　　　　　</text:span><text:span text:style-name="T100"><text:s text:c="2"/></text:span><text:span text:style-name="T101">　　　　</text:span></text:p>
      <text:p text:style-name="P102"><text:span text:style-name="T103">聯絡電話</text:span><text:span text:style-name="T104">(Tel. Number)</text:span><text:span text:style-name="T105">：</text:span><text:span text:style-name="T106">　　　　　　　　　　　</text:span><text:span text:style-name="T107"><text:s text:c="2"/></text:span><text:span text:style-name="T108">　　　</text:span></text:p>
      <text:p text:style-name="P109"><text:span text:style-name="T110">中　華　民　國　　　　</text:span><text:span text:style-name="T111">(Year)</text:span><text:span text:style-name="T112">年　　　　　</text:span><text:span text:style-name="T113">(Month)</text:span><text:span text:style-name="T114">月　　　　　</text:span><text:span text:style-name="T115">(Day)</text:span><text:span text:style-name="T1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芫荽" svg:font-family="芫荽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center" style:line-height-at-least="0in"/>
      <style:text-properties style:font-name="芫荽" style:font-name-asian="芫荽" style:font-name-complex="芫荽" fo:font-weight="bold" style:font-weight-asian="bold" style:font-weight-complex="bold" fo:font-size="24pt" style:font-size-asian="24pt"/>
    </style:style>
    <style:style style:name="P3" style:parent-style-name="內文" style:family="paragraph">
      <style:paragraph-properties fo:text-align="center" style:line-height-at-least="0in"/>
      <style:text-properties style:font-name="芫荽" style:font-name-asian="芫荽" style:font-name-complex="芫荽" fo:font-weight="bold" style:font-weight-asian="bold" style:font-weight-complex="bold" fo:font-size="24pt" style:font-size-asian="24pt"/>
    </style:style>
  </office:automatic-styles>
  <office:master-styles>
    <style:master-page style:name="MP0" style:page-layout-name="PL0">
      <style:header>
        <text:p text:style-name="P2">委　託　書</text:p>
        <text:p text:style-name="P3">Letter<text:s/>Of Attorney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　託　書</dc:title>
    <dc:description/>
    <dc:subject/>
    <meta:initial-creator>.</meta:initial-creator>
    <dc:creator>USER</dc:creator>
    <meta:creation-date>2026-02-25T10:14:00Z</meta:creation-date>
    <dc:date>2026-02-25T10:16:00Z</dc:date>
    <meta:print-date>2006-12-04T07:1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1" meta:character-count="611" meta:row-count="4" meta:non-whitespace-character-count="521"/>
  </office:meta>
</office:document-meta>
</file>