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勘亭流" svg:font-family="全真勘亭流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全真勘亭流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全真勘亭流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size-complex="12pt"/>
    </style:style>
    <style:style style:name="P5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size-complex="12pt"/>
    </style:style>
    <style:style style:name="P6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size-complex="12pt"/>
    </style:style>
    <style:style style:name="P7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fo:font-size="10pt" style:font-size-asian="10pt"/>
    </style:style>
    <style:style style:name="TableColumn9" style:family="table-column">
      <style:table-column-properties style:column-width="0.0583in" style:use-optimal-column-width="false"/>
    </style:style>
    <style:style style:name="TableColumn10" style:family="table-column">
      <style:table-column-properties style:column-width="1.102in" style:use-optimal-column-width="false"/>
    </style:style>
    <style:style style:name="TableColumn11" style:family="table-column">
      <style:table-column-properties style:column-width="1.0055in" style:use-optimal-column-width="false"/>
    </style:style>
    <style:style style:name="TableColumn12" style:family="table-column">
      <style:table-column-properties style:column-width="1.9881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6104in" style:use-optimal-column-width="false"/>
    </style:style>
    <style:style style:name="TableColumn15" style:family="table-column">
      <style:table-column-properties style:column-width="1.9486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8" style:family="table">
      <style:table-properties style:width="7.1465in" fo:margin-left="0.0104in" table:align="left"/>
    </style:style>
    <style:style style:name="TableRow17" style:family="table-row">
      <style:table-row-properties style:min-row-height="0.5805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P24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Row27" style:family="table-row">
      <style:table-row-properties style:min-row-height="0.9777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P30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P31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/>
      <style:text-properties style:font-name-asian="標楷體" style:font-size-complex="12pt"/>
    </style:style>
    <style:style style:name="P34" style:parent-style-name="內文" style:family="paragraph">
      <style:paragraph-properties style:text-autospace="none" fo:line-height="150%"/>
      <style:text-properties style:font-name-asian="標楷體" style:font-size-complex="12pt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ableRow46" style:family="table-row">
      <style:table-row-properties style:min-row-height="0.8326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/>
      <style:text-properties style:font-name-asian="標楷體" style:font-size-complex="12pt"/>
    </style:style>
    <style:style style:name="P51" style:parent-style-name="內文" style:family="paragraph">
      <style:paragraph-properties style:text-autospace="none"/>
      <style:text-properties style:font-name-asian="標楷體" style:font-size-complex="12pt"/>
    </style:style>
    <style:style style:name="P52" style:parent-style-name="內文" style:family="paragraph">
      <style:paragraph-properties style:text-autospace="none"/>
      <style:text-properties style:font-name-asian="標楷體" style:font-size-complex="12pt"/>
    </style:style>
    <style:style style:name="P53" style:parent-style-name="內文" style:family="paragraph">
      <style:paragraph-properties style:text-autospace="none"/>
      <style:text-properties style:font-name-asian="標楷體" style:font-size-complex="12pt"/>
    </style:style>
    <style:style style:name="P54" style:parent-style-name="內文" style:family="paragraph">
      <style:paragraph-properties style:text-autospace="none"/>
      <style:text-properties style:font-name-asian="標楷體" style:font-size-complex="12pt"/>
    </style:style>
    <style:style style:name="P55" style:parent-style-name="內文" style:family="paragraph">
      <style:paragraph-properties style:text-autospace="none"/>
      <style:text-properties style:font-name-asian="標楷體" style:font-size-complex="12pt"/>
    </style:style>
    <style:style style:name="P56" style:parent-style-name="內文" style:family="paragraph">
      <style:paragraph-properties style:text-autospace="none"/>
      <style:text-properties style:font-name-asian="標楷體" style:font-size-complex="12pt"/>
    </style:style>
    <style:style style:name="P57" style:parent-style-name="內文" style:family="paragraph">
      <style:paragraph-properties style:text-autospace="none"/>
      <style:text-properties style:font-name-asian="標楷體" style:font-size-complex="12pt"/>
    </style:style>
    <style:style style:name="P58" style:parent-style-name="內文" style:family="paragraph">
      <style:paragraph-properties style:text-autospace="none"/>
      <style:text-properties style:font-name-asian="標楷體" style:font-size-complex="12pt"/>
    </style:style>
    <style:style style:name="P59" style:parent-style-name="內文" style:family="paragraph">
      <style:paragraph-properties style:text-autospace="none"/>
      <style:text-properties style:font-name-asian="標楷體" style:font-size-complex="12pt"/>
    </style:style>
    <style:style style:name="P60" style:parent-style-name="內文" style:family="paragraph">
      <style:paragraph-properties style:text-autospace="none"/>
      <style:text-properties style:font-name-asian="標楷體" style:font-size-complex="12pt"/>
    </style:style>
    <style:style style:name="P61" style:parent-style-name="內文" style:family="paragraph">
      <style:paragraph-properties style:text-autospace="none"/>
      <style:text-properties style:font-name-asian="標楷體" style:font-size-complex="12pt"/>
    </style:style>
    <style:style style:name="TableRow62" style:family="table-row">
      <style:table-row-properties style:min-row-height="0.3437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TableCell66" style:family="table-cell">
      <style:table-cell-properties fo:border-top="0.0138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TableCell69" style:family="table-cell">
      <style:table-cell-properties fo:border-top="0.0138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TableRow72" style:family="table-row">
      <style:table-row-properties style:min-row-height="0.908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right="0.0222in">
        <style:tab-stops>
          <style:tab-stop style:type="left" style:position="2.0312in"/>
        </style:tab-stops>
      </style:paragraph-properties>
      <style:text-properties style:font-name-asian="標楷體" fo:font-size="10pt" style:font-size-asian="10pt"/>
    </style:style>
    <style:style style:name="TableCell75" style:family="table-cell">
      <style:table-cell-properties fo:border-top="0.0069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TableCell7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7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0" style:parent-style-name="內文" style:list-style-name="LFO2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  <style:text-properties style:font-name-asian="標楷體" style:font-size-complex="12pt"/>
    </style:style>
    <style:style style:name="P81" style:parent-style-name="內文" style:list-style-name="LFO2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  <style:text-properties style:font-name-asian="標楷體" style:font-size-complex="12pt"/>
    </style:style>
    <style:style style:name="P82" style:parent-style-name="內文" style:list-style-name="LFO2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  <style:text-properties style:font-name-asian="標楷體" style:font-size-complex="12pt"/>
    </style:style>
    <style:style style:name="P83" style:parent-style-name="內文" style:list-style-name="LFO2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family="paragraph">
      <style:paragraph-properties style:text-autospace="none" style:snap-to-layout-grid="false" style:line-height-at-least="0.1666in"/>
      <style:text-properties style:font-name-asian="標楷體" style:font-size-complex="12pt"/>
    </style:style>
    <style:style style:name="P91" style:parent-style-name="內文" style:list-style-name="LFO4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92" style:parent-style-name="內文" style:list-style-name="LFO4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93" style:parent-style-name="內文" style:list-style-name="LFO4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94" style:parent-style-name="內文" style:list-style-name="LFO4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95" style:parent-style-name="內文" style:family="paragraph">
      <style:paragraph-properties style:text-autospace="none" style:snap-to-layout-grid="false" fo:text-align="end" style:line-height-at-least="0.1666in"/>
      <style:text-properties style:font-name-asian="標楷體" style:font-size-complex="12pt"/>
    </style:style>
    <style:style style:name="P96" style:parent-style-name="內文" style:family="paragraph">
      <style:paragraph-properties style:text-autospace="none" style:snap-to-layout-grid="false" fo:text-align="end" style:line-height-at-least="0.1666in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中山大學研究生更換論文題目申請表</text:p>
      <text:p text:style-name="P2">National Sun Yat-sen University<text:s/></text:p>
      <text:p text:style-name="P3">Graduate Student Application for Thesis Title Change</text:p>
      <text:p text:style-name="P4"/>
      <text:p text:style-name="P5">申請日期：　　　年　　　月　　　日　　　　　　　　　　　學年度第　　　學期</text:p>
      <text:p text:style-name="P6">Application Date: YYYY / MM / DD<text:s text:c="16"/>Academic Year: _______ Semester: 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Name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學號</text:p>
            <text:p text:style-name="P24">Student No.</text:p>
          </table:table-cell>
          <table:covered-table-cell/>
          <table:table-cell table:style-name="TableCell25"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系所別</text:p>
            <text:p text:style-name="P30">Department/</text:p>
            <text:p text:style-name="P31">Institute</text:p>
          </table:table-cell>
          <table:covered-table-cell/>
          <table:table-cell table:style-name="TableCell32" table:number-columns-spanned="5">
            <text:p text:style-name="P33">學系/研究所Department/Institute :<text:s/>中國與亞太區域研究所</text:p>
            <text:p text:style-name="P34"/>
            <text:p text:style-name="P35"><text:span text:style-name="T36">□</text:span><text:span text:style-name="T37">碩士班</text:span><text:span text:style-name="T38"><text:s/>Master’s Program <text:s text:c="7"/></text:span><text:span text:style-name="T39"></text:span><text:span text:style-name="T40">碩專班</text:span><text:span text:style-name="T41"><text:s/>In-Service Master’s Program</text:span></text:p>
            <text:p text:style-name="P42"><text:span text:style-name="T43">□</text:span><text:span text:style-name="T44">博士班</text:span><text:span text:style-name="T45"><text:s/>Doctoral Program</text:span></text:p>
          </table:table-cell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6">
          <table:table-cell table:style-name="TableCell47" table:number-columns-spanned="2">
            <text:p text:style-name="P48">論文題目</text:p>
          </table:table-cell>
          <table:covered-table-cell/>
          <table:table-cell table:style-name="TableCell49" table:number-columns-spanned="5">
            <text:p text:style-name="P50">原申請論文題目Current Thesis Title：</text:p>
            <text:p text:style-name="P51"/>
            <text:p text:style-name="P52"/>
            <text:p text:style-name="P53"/>
            <text:p text:style-name="P54"/>
            <text:p text:style-name="P55">擬更換之論文題目Proposed Thesis Title：</text:p>
            <text:p text:style-name="P56"/>
            <text:p text:style-name="P57"/>
            <text:p text:style-name="P58"/>
            <text:p text:style-name="P59"/>
            <text:p text:style-name="P60">（中文題目限60個字）</text:p>
            <text:p text:style-name="P61">(For Chinese titles, a maximum of 60 characters is allowed.)</text:p>
          </table:table-cell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>
            <text:p text:style-name="P63"/>
          </table:table-cell>
          <table:table-cell table:style-name="TableCell64" table:number-columns-spanned="2">
            <text:p text:style-name="P63">申請人簽名</text:p>
            <text:p text:style-name="P65">Signature of Applicant</text:p>
          </table:table-cell>
          <table:covered-table-cell/>
          <table:table-cell table:style-name="TableCell66" table:number-columns-spanned="2">
            <text:p text:style-name="P67">指導教授</text:p>
            <text:p text:style-name="P68">Supervisor’s Signature</text:p>
          </table:table-cell>
          <table:covered-table-cell/>
          <table:table-cell table:style-name="TableCell69" table:number-columns-spanned="3">
            <text:p text:style-name="P70">單位章戳</text:p>
            <text:p text:style-name="P71">Official Stamp of Department</text:p>
          </table:table-cell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columns-spanned="2">
            <text:p text:style-name="P73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>說明：</text:p>
      <text:list text:style-name="LFO2" text:continue-numbering="true">
        <text:list-item>
          <text:p text:style-name="P80">本表適用於學位考成績登錄並確認後，系所（院）無法於網路修改時使用本申請書。</text:p>
        </text:list-item>
        <text:list-item>
          <text:p text:style-name="P81">論文、審定書及學位考試申請系統之論文題目必須一致。</text:p>
        </text:list-item>
        <text:list-item>
          <text:p text:style-name="P82">畢業成績單將依學位考試申請系統之論文題目登載，如須更改請填本申請書申請。</text:p>
        </text:list-item>
        <text:list-item>
          <text:p text:style-name="P83"><text:span text:style-name="T84">本表填妥後</text:span><text:span text:style-name="T85">經核章後</text:span><text:span text:style-name="T86">送</text:span><text:span text:style-name="T87">教務處</text:span><text:span text:style-name="T88">註冊組</text:span><text:span text:style-name="T89">。</text:span></text:p>
        </text:list-item>
      </text:list>
      <text:p text:style-name="P90">Note：</text:p>
      <text:list text:style-name="LFO4" text:continue-numbering="true">
        <text:list-item>
          <text:p text:style-name="P91">This form should be used only when the department (or college) is unable to modify the thesis title online after the degree examination results have been recorded and confirmed.</text:p>
        </text:list-item>
        <text:list-item>
          <text:p text:style-name="P92">The thesis title must be consistent across the thesis document, approval form, and degree examination application system.</text:p>
        </text:list-item>
        <text:list-item>
          <text:p text:style-name="P93">The thesis title recorded in the degree examination application system will appear on the final academic transcript. Any changes must be formally requested using this form.</text:p>
        </text:list-item>
        <text:list-item>
          <text:p text:style-name="P94">After obtaining the required approvals and official stamp, submit this form to the Registration<text:s/>Division of the Office of Academic Affairs.</text:p>
        </text:list-item>
      </text:list>
      <text:p text:style-name="P95"/>
      <text:p text:style-name="P96"><text:span text:style-name="T97">114.</text:span><text:span text:style-name="T98">3</text:span><text:span text:style-name="T99">月</text:span><text:span text:style-name="T100">更新</text:span><text:span text:style-name="T101"><text:s/>Last Updated:<text:s/></text:span><text:span text:style-name="T102">March</text:span><text:span text:style-name="T103"><text:s/>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勘亭流" svg:font-family="全真勘亭流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研究生更換論文題目申請表</dc:title>
    <dc:subject/>
    <meta:initial-creator>.</meta:initial-creator>
    <dc:creator>asus</dc:creator>
    <meta:creation-date>2025-06-27T11:27:00Z</meta:creation-date>
    <dc:date>2025-06-27T11:27:00Z</dc:date>
    <meta:print-date>2025-06-27T08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30" meta:row-count="10" meta:non-whitespace-character-count="1219"/>
  </office:meta>
</office:document-meta>
</file>