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" fo:font-size="26pt" style:font-name-asian="華康正顏楷體W5" style:font-size-asian="26pt" style:font-size-complex="26pt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text-properties style:font-name="Calibri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3pt" style:font-size-asian="13pt" style:font-name-complex="新細明體" style:font-size-complex="13pt"/>
    </style:style>
    <style:style style:name="T3" style:family="text">
      <style:text-properties style:font-name="Wingdings 2" fo:font-size="13pt" style:font-size-asian="13pt" style:font-size-complex="13pt"/>
    </style:style>
    <style:style style:name="T4" style:family="text">
      <style:text-properties style:font-name="Wingdings 2" fo:font-size="13pt" style:font-size-asian="13pt" style:font-name-complex="新細明體" style:font-size-complex="13pt"/>
    </style:style>
    <style:style style:name="T5" style:family="text">
      <style:text-properties style:font-name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Apple LiSung Light" style:font-name-complex="Apple LiSung Light"/>
    </style:style>
    <style:style style:name="T8" style:family="text">
      <style:text-properties style:font-name="Calibri" style:font-name-asian="Apple LiSung Ligh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國與亞太區域研究所 學習護照</text:p>
      <text:p text:style-name="Standard"><text:s text:c="60"/></text:p>
      <text:p text:style-name="Standard"/>
      <text:p text:style-name="Standard">學生姓名： </text:p>
      <text:p text:style-name="Standard"/>
      <text:p text:style-name="Standard">學號： <text:s text:c="11"/><text:span text:style-name="T1"><text:s/></text:span></text:p>
      <text:p text:style-name="Standard"><text:span text:style-name="T1"><text:s text:c="6"/></text:span><text:span text:style-name="T4"></text:span><text:span text:style-name="T1"> 碩士班 </text:span><text:span text:style-name="T2">□</text:span><text:span text:style-name="T1"> 博士班</text:span></text:p>
      <text:p text:style-name="Standard"/>
      <text:p text:style-name="Standard">入學年度： <text:s text:c="2"/>年度</text:p>
      <text:p text:style-name="Standard"/>
      <text:p text:style-name="Standard">完成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Standard">活動名稱</text:p>
          </table:table-cell>
          <table:table-cell table:style-name="表格1.A1" office:value-type="string">
            <text:p text:style-name="Standard">學年度</text:p>
          </table:table-cell>
          <table:table-cell table:style-name="表格1.A1" office:value-type="string">
            <text:p text:style-name="Standard">參加時間</text:p>
          </table:table-cell>
          <table:table-cell table:style-name="表格1.E1" office:value-type="string">
            <text:p text:style-name="Standard">舉辦地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  <text:list xml:id="list6751392642262107983" text:style-name="WW8Num1">
        <text:list-item>
          <text:p text:style-name="P6">請務必依照本表格填寫，以提所務會議審查資料。如資料填寫不完整致使無法如期畢業，後果一概自行負責。</text:p>
        </text:list-item>
        <text:list-item>
          <text:p text:style-name="P5"><text:span text:style-name="T5">請於開會前一天中午</text:span><text:span text:style-name="T6">12</text:span><text:span text:style-name="T5">點前回傳，逾期者，將無法排入本次所務會議議程討論。</text:span></text:p>
        </text:list-item>
        <text:list-item>
          <text:p text:style-name="P5"><text:span text:style-name="T5">自</text:span><text:span text:style-name="T6">102</text:span><text:span text:style-name="T5">學年度入學新生起，多元學習護照認證應至少包含</text:span><text:span text:style-name="T6">7</text:span><text:span text:style-name="T5">場專題演講或學術研討會。</text:span><text:span text:style-name="T6">(</text:span><text:span text:style-name="T7">業經</text:span><text:span text:style-name="T8">101</text:span><text:span text:style-name="T7">年</text:span><text:span text:style-name="T8">12</text:span><text:span text:style-name="T7">月</text:span><text:span text:style-name="T8">18</text:span><text:span text:style-name="T7">日</text:span><text:span text:style-name="T8">101</text:span><text:span text:style-name="T7">學年度第</text:span><text:span text:style-name="T8">5</text:span><text:span text:style-name="T7">次所務會議通過</text:span><text:span text:style-name="T6">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與亞太區域研究所 學習護照</dc:title>
    <meta:initial-creator>User</meta:initial-creator>
    <meta:creation-date>2012-04-09T11:08:00</meta:creation-date>
    <dc:creator>yu-yu teng</dc:creator>
    <dc:date>2016-04-17T20:16:45.79</dc:date>
    <meta:editing-cycles>6</meta:editing-cycles>
    <meta:editing-duration>PT3M15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15" meta:character-count="312"/>
  </office:meta>
</office:document-meta>
</file>