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節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節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節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節" style:num-format="一, 十, 一百(繁), ..." text:start-value="2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第" style:num-suffix="節" style:num-format="一, 十, 一百(繁), ..." text:start-value="5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3333in">
        <style:tab-stops/>
      </style:paragraph-properties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 style:text-rotation-angle="90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color="#FF0000" fo:font-size="10pt" style:font-size-asian="10pt" fo:background-color="#00FFFF"/>
    </style:style>
    <style:style style:name="T10" style:parent-style-name="預設段落字型" style:family="text">
      <style:text-properties style:font-name-asian="標楷體" fo:color="#FF0000" fo:font-size="8pt" style:font-size-asian="8pt" style:font-size-complex="8pt" fo:background-color="#00FFFF"/>
    </style:style>
    <style:style style:name="T11" style:parent-style-name="預設段落字型" style:family="text">
      <style:text-properties style:font-name-asian="標楷體" style:language-asian="zh" style:country-asian="TW"/>
    </style:style>
    <style:style style:name="T12" style:parent-style-name="預設段落字型" style:family="text">
      <style:text-properties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7" style:parent-style-name="內文" style:family="paragraph">
      <style:paragraph-properties fo:widows="2" fo:orphans="2" style:text-autospace="none" fo:text-align="justify" style:vertical-align="bottom"/>
    </style:style>
    <style:style style:name="T18" style:parent-style-name="預設段落字型" style:family="text">
      <style:text-properties style:font-name-asian="標楷體" fo:color="#000000" style:font-size-complex="14pt"/>
    </style:style>
    <style:style style:name="P19" style:parent-style-name="內文" style:family="paragraph">
      <style:paragraph-properties fo:text-align="start" fo:text-indent="0.0833in"/>
      <style:text-properties style:font-name-asian="標楷體" fo:font-size="12pt" style:font-size-asian="12pt" style:language-asian="zh" style:country-asian="TW"/>
    </style:style>
    <style:style style:name="P20" style:parent-style-name="內文" style:family="paragraph">
      <style:paragraph-properties fo:text-align="start" fo:text-indent="0.0833in"/>
      <style:text-properties style:font-name-asian="標楷體" fo:font-size="12pt" style:font-size-asian="12pt" style:language-asian="zh" style:country-asian="TW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style:language-asian="zh" style:country-asian="TW"/>
    </style:style>
    <style:style style:name="T23" style:parent-style-name="預設段落字型" style:family="text">
      <style:text-properties style:font-name-asian="標楷體" fo:color="#000000" style:language-asian="zh" style:country-asian="TW"/>
    </style:style>
    <style:style style:name="T24" style:parent-style-name="預設段落字型" style:family="text">
      <style:text-properties style:font-name-asian="標楷體" fo:color="#000000" style:language-asian="zh" style:country-asian="TW"/>
    </style:style>
    <style:style style:name="T25" style:parent-style-name="預設段落字型" style:family="text">
      <style:text-properties style:font-name-asian="標楷體" fo:color="#000000" style:language-asian="zh" style:country-asian="TW"/>
    </style:style>
    <style:style style:name="T26" style:parent-style-name="預設段落字型" style:family="text">
      <style:text-properties style:font-name-asian="標楷體" fo:color="#000000" style:language-asian="zh" style:country-asian="TW"/>
    </style:style>
    <style:style style:name="T27" style:parent-style-name="預設段落字型" style:family="text">
      <style:text-properties style:font-name-asian="標楷體" fo:color="#000000" style:language-asian="zh" style:country-asian="TW"/>
    </style:style>
    <style:style style:name="P28" style:parent-style-name="內文" style:family="paragraph">
      <style:paragraph-properties fo:widows="2" fo:orphans="2" style:text-autospace="none" fo:text-align="center" style:vertical-align="bottom"/>
    </style:style>
    <style:style style:name="T29" style:parent-style-name="預設段落字型" style:family="text">
      <style:text-properties style:font-name-asian="標楷體" fo:font-size="12pt" style:font-size-asian="12pt" style:font-size-complex="12pt" fo:background-color="#00FFFF" style:language-asian="zh" style:country-asian="TW"/>
    </style:style>
    <style:style style:name="P30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 style:language-asian="zh" style:country-asian="TW"/>
    </style:style>
    <style:style style:name="P31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 style:language-asian="zh" style:country-asian="TW"/>
    </style:style>
    <style:style style:name="P32" style:parent-style-name="內文" style:family="paragraph">
      <style:paragraph-properties fo:widows="2" fo:orphans="2" style:text-autospace="none" fo:text-align="center" style:vertical-align="bottom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P34" style:parent-style-name="內文1" style:family="paragraph">
      <style:paragraph-properties style:snap-to-layout-grid="false" fo:text-align="justify" fo:margin-bottom="0.0833in" style:line-height-at-least="0.3611in" fo:text-indent="0.1666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fo:font-size="10pt" style:font-size-asian="10pt"/>
    </style:style>
    <style:style style:name="T39" style:parent-style-name="預設段落字型" style:family="text">
      <style:text-properties style:font-name="Times New Roman" style:font-name-asian="標楷體" fo:font-size="10pt" style:font-size-asian="10pt"/>
    </style:style>
    <style:style style:name="T40" style:parent-style-name="預設段落字型" style:family="text">
      <style:text-properties style:font-name="Times New Roman" style:font-name-asian="標楷體" fo:font-size="10pt" style:font-size-asian="10pt"/>
    </style:style>
    <style:style style:name="T41" style:parent-style-name="預設段落字型" style:family="text">
      <style:text-properties style:font-name="Times New Roman" style:font-name-asian="標楷體" fo:font-size="10pt" style:font-size-asian="10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0pt" style:font-size-asian="10pt"/>
    </style:style>
    <style:style style:name="T45" style:parent-style-name="預設段落字型" style:family="text">
      <style:text-properties style:font-name="Times New Roman" style:font-name-asian="標楷體" fo:font-size="10pt" style:font-size-asian="10pt"/>
    </style:style>
    <style:style style:name="T46" style:parent-style-name="預設段落字型" style:family="text">
      <style:text-properties style:font-name="Times New Roman" style:font-name-asian="標楷體" fo:font-size="10pt" style:font-size-asian="10pt"/>
    </style:style>
    <style:style style:name="T47" style:parent-style-name="預設段落字型" style:family="text">
      <style:text-properties style:font-name="Times New Roman" style:font-name-asian="標楷體" fo:font-size="10pt" style:font-size-asian="10pt"/>
    </style:style>
    <style:style style:name="T48" style:parent-style-name="預設段落字型" style:family="text">
      <style:text-properties style:font-name="Times New Roman" style:font-name-asian="標楷體" fo:font-size="10pt" style:font-size-asian="10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text-rotation-angle="90" style:text-rotation-scale="line-heigh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text-rotation-angle="90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5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60" style:parent-style-name="內文1" style:family="paragraph">
      <style:paragraph-properties style:snap-to-layout-grid="false" fo:text-align="justify" fo:margin-bottom="0.0833in" style:line-height-at-least="0.3611in" fo:text-indent="0.1111in"/>
      <style:text-properties style:font-name="Times New Roman" style:font-name-asian="標楷體" fo:font-size="8pt" style:font-size-asian="8pt" style:font-size-complex="8pt"/>
    </style:style>
    <style:style style:name="P61" style:parent-style-name="內文1" style:family="paragraph">
      <style:paragraph-properties style:snap-to-layout-grid="false" fo:text-align="justify" fo:margin-bottom="0.0833in" style:line-height-at-least="0.3611in" fo:text-indent="0.1944in"/>
      <style:text-properties style:font-name="Times New Roman" style:font-name-asian="標楷體" fo:font-size="14pt" style:font-size-asian="14pt"/>
    </style:style>
    <style:style style:name="P62" style:parent-style-name="內文1" style:family="paragraph">
      <style:paragraph-properties style:snap-to-layout-grid="false" fo:text-align="justify" fo:margin-bottom="0.0833in" style:line-height-at-least="0.3611in" fo:text-indent="0.1944in"/>
      <style:text-properties style:font-name="Times New Roman" style:font-name-asian="標楷體" fo:font-size="14pt" style:font-size-asian="14pt"/>
    </style:style>
    <style:style style:name="P63" style:parent-style-name="內文" style:family="paragraph">
      <style:paragraph-properties fo:widows="2" fo:orphans="2" style:text-autospace="none" fo:text-align="center" style:vertical-align="bottom" fo:line-height="150%"/>
    </style:style>
    <style:style style:name="T64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65" style:parent-style-name="預設段落字型" style:family="text">
      <style:text-properties style:font-name-asian="標楷體" fo:color="#000000" fo:font-size="18pt" style:font-size-asian="18pt" style:font-size-complex="18pt" style:language-asian="zh" style:country-asian="TW"/>
    </style:style>
    <style:style style:name="T66" style:parent-style-name="預設段落字型" style:family="text">
      <style:text-properties style:font-name-asian="標楷體" fo:color="#000000" fo:font-size="18pt" style:font-size-asian="18pt" style:font-size-complex="18pt" style:language-asian="zh" style:country-asian="TW"/>
    </style:style>
    <style:style style:name="T67" style:parent-style-name="預設段落字型" style:family="text">
      <style:text-properties style:font-name-asian="標楷體" fo:color="#000000" fo:font-size="18pt" style:font-size-asian="18pt" style:font-size-complex="18pt" style:language-asian="zh" style:country-asian="TW"/>
    </style:style>
    <style:style style:name="P68" style:parent-style-name="內文" style:family="paragraph">
      <style:paragraph-properties fo:widows="2" fo:orphans="2" style:text-autospace="none" style:vertical-align="bottom" fo:line-height="150%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color="#000000" fo:font-size="18pt" style:font-size-asian="18pt" style:font-size-complex="18pt" style:language-asian="zh" style:country-asian="TW"/>
    </style:style>
    <style:style style:name="T71" style:parent-style-name="預設段落字型" style:family="text">
      <style:text-properties style:font-name-asian="標楷體" fo:color="#000000" fo:font-size="18pt" style:font-size-asian="18pt" style:font-size-complex="18pt" style:language-asian="zh" style:country-asian="TW"/>
    </style:style>
    <style:style style:name="T72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73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74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75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76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77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78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P79" style:parent-style-name="內文" style:family="paragraph">
      <style:paragraph-properties fo:widows="2" fo:orphans="2" style:text-autospace="none" fo:text-align="center" style:vertical-align="bottom" fo:line-height="150%"/>
    </style:style>
    <style:style style:name="T80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細明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letter-spacing="-0.0138in" fo:font-size="9pt" style:font-size-asian="9pt" style:font-size-complex="9pt"/>
    </style:style>
    <style:style style:name="T86" style:parent-style-name="預設段落字型" style:family="text">
      <style:text-properties style:font-name-asian="標楷體" fo:color="#000000" fo:letter-spacing="-0.0138in" fo:font-size="9pt" style:font-size-asian="9pt" style:font-size-complex="9pt"/>
    </style:style>
    <style:style style:name="T87" style:parent-style-name="預設段落字型" style:family="text">
      <style:text-properties style:font-name-asian="標楷體" fo:color="#000000" fo:letter-spacing="-0.0138in" fo:font-size="9pt" style:font-size-asian="9pt" style:font-size-complex="9pt"/>
    </style:style>
    <style:style style:name="T88" style:parent-style-name="預設段落字型" style:family="text">
      <style:text-properties style:font-name-asian="標楷體" fo:color="#000000" fo:letter-spacing="-0.0138in" fo:font-size="9pt" style:font-size-asian="9pt" style:font-size-complex="9pt"/>
    </style:style>
    <style:style style:name="T89" style:parent-style-name="預設段落字型" style:family="text">
      <style:text-properties style:font-name-asian="標楷體" fo:color="#000000" fo:letter-spacing="-0.0138in" fo:font-size="9pt" style:font-size-asian="9pt" style:font-size-complex="9pt"/>
    </style:style>
    <style:style style:name="T90" style:parent-style-name="預設段落字型" style:family="text">
      <style:text-properties style:font-name-asian="標楷體" fo:color="#000000" fo:letter-spacing="-0.0138in" fo:font-size="9pt" style:font-size-asian="9pt" style:font-size-complex="9pt"/>
    </style:style>
    <style:style style:name="T91" style:parent-style-name="預設段落字型" style:family="text">
      <style:text-properties style:font-name-asian="標楷體" fo:color="#000000" fo:letter-spacing="-0.0138in" fo:font-size="9pt" style:font-size-asian="9pt" style:font-size-complex="9pt"/>
    </style:style>
    <style:style style:name="T92" style:parent-style-name="預設段落字型" style:family="text">
      <style:text-properties style:font-name-asian="標楷體" fo:color="#000000" fo:letter-spacing="-0.0138in" fo:font-size="9pt" style:font-size-asian="9pt" style:font-size-complex="9pt"/>
    </style:style>
    <style:style style:name="T93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P94" style:parent-style-name="內文Web" style:family="paragraph">
      <style:paragraph-properties fo:text-align="center" fo:margin-top="0in" fo:margin-bottom="0in" fo:line-height="150%"/>
    </style:style>
    <style:style style:name="T9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108" style:parent-style-name="內文Web" style:family="paragraph">
      <style:paragraph-properties style:snap-to-layout-grid="false" fo:margin-top="0in" fo:margin-bottom="0in" fo:line-height="150%" fo:text-indent="1.1111in"/>
    </style:style>
    <style:style style:name="T10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128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29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130" style:parent-style-name="內文" style:family="paragraph">
      <style:paragraph-properties fo:widows="2" fo:orphans="2" style:text-autospace="none" fo:text-align="center" style:vertical-align="bottom" fo:line-height="150%"/>
    </style:style>
    <style:style style:name="T1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43" style:parent-style-name="內文" style:family="paragraph">
      <style:paragraph-properties fo:widows="2" fo:orphans="2" style:text-autospace="none" fo:text-align="center" style:vertical-align="bottom" fo:line-height="150%"/>
    </style:style>
    <style:style style:name="T1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P15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2pt" style:font-size-asian="12pt" style:font-size-complex="12pt"/>
    </style:style>
    <style:style style:name="P16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16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162" style:parent-style-name="內文" style:family="paragraph">
      <style:paragraph-properties fo:widows="2" fo:orphans="2" style:text-autospace="none" style:vertical-align="bottom" fo:text-indent="0.25in"/>
    </style:style>
    <style:style style:name="T1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8" style:parent-style-name="內文" style:family="paragraph">
      <style:paragraph-properties fo:widows="2" fo:orphans="2" style:text-autospace="none" style:vertical-align="bottom" fo:text-indent="1.125in"/>
    </style:style>
    <style:style style:name="T1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184" style:parent-style-name="預設段落字型" style:family="text">
      <style:text-properties style:font-name-asian="標楷體" fo:color="#000000" fo:font-size="10pt" style:font-size-asian="10pt"/>
    </style:style>
    <style:style style:name="T185" style:parent-style-name="預設段落字型" style:family="text">
      <style:text-properties style:font-name-asian="標楷體" fo:color="#000000" fo:font-size="10pt" style:font-size-asian="10pt"/>
    </style:style>
    <style:style style:name="T186" style:parent-style-name="預設段落字型" style:family="text">
      <style:text-properties style:font-name-asian="標楷體" fo:color="#000000" fo:font-size="10pt" style:font-size-asian="10pt"/>
    </style:style>
    <style:style style:name="T187" style:parent-style-name="預設段落字型" style:family="text">
      <style:text-properties style:font-name-asian="標楷體" fo:color="#000000" fo:font-size="10pt" style:font-size-asian="10pt"/>
    </style:style>
    <style:style style:name="T188" style:parent-style-name="預設段落字型" style:family="text">
      <style:text-properties style:font-name-asian="標楷體" fo:color="#000000" fo:font-size="10pt" style:font-size-asian="10pt"/>
    </style:style>
    <style:style style:name="T189" style:parent-style-name="預設段落字型" style:family="text">
      <style:text-properties style:font-name-asian="標楷體" fo:color="#000000" fo:font-size="10pt" style:font-size-asian="10pt"/>
    </style:style>
    <style:style style:name="T190" style:parent-style-name="預設段落字型" style:family="text">
      <style:text-properties style:font-name-asian="標楷體" fo:color="#000000" fo:font-size="10pt" style:font-size-asian="10pt"/>
    </style:style>
    <style:style style:name="T1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93" style:parent-style-name="內文" style:family="paragraph">
      <style:paragraph-properties fo:widows="2" fo:orphans="2" style:text-autospace="none" fo:text-align="justify" style:vertical-align="bottom"/>
      <style:text-properties style:font-name-asian="標楷體" fo:color="#FF0000" fo:font-size="18pt" style:font-size-asian="18pt" style:font-size-complex="18pt"/>
    </style:style>
    <style:style style:name="P194" style:parent-style-name="內文" style:family="paragraph">
      <style:paragraph-properties fo:widows="2" fo:orphans="2" style:text-autospace="none" fo:text-align="center" style:vertical-align="bottom" fo:margin-left="0.5291in" fo:text-indent="-0.375in">
        <style:tab-stops/>
      </style:paragraph-properties>
    </style:style>
    <style:style style:name="T1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6" style:parent-style-name="預設段落字型" style:family="text">
      <style:text-properties style:font-name-asian="標楷體" fo:color="#000000" fo:font-size="18pt" style:font-size-asian="18pt" style:font-size-complex="18pt" style:language-asian="zh" style:country-asian="TW"/>
    </style:style>
    <style:style style:name="T197" style:parent-style-name="預設段落字型" style:family="text">
      <style:text-properties style:font-name-asian="標楷體" fo:color="#000000" fo:font-size="18pt" style:font-size-asian="18pt" style:font-size-complex="18pt" style:language-asian="zh" style:country-asian="TW"/>
    </style:style>
    <style:style style:name="T198" style:parent-style-name="預設段落字型" style:family="text">
      <style:text-properties style:font-name-asian="標楷體" fo:color="#000000" fo:font-size="18pt" style:font-size-asian="18pt" style:font-size-complex="18pt" style:language-asian="zh" style:country-asian="TW"/>
    </style:style>
    <style:style style:name="T199" style:parent-style-name="預設段落字型" style:family="text">
      <style:text-properties style:font-name-asian="標楷體" fo:color="#000000" fo:letter-spacing="-0.0138in" fo:font-size="10pt" style:font-size-asian="10pt" style:language-asian="zh" style:country-asian="TW"/>
    </style:style>
    <style:style style:name="T200" style:parent-style-name="預設段落字型" style:family="text">
      <style:text-properties style:font-name-asian="標楷體" fo:color="#000000" fo:letter-spacing="-0.0138in" fo:font-size="10pt" style:font-size-asian="10pt" style:language-asian="zh" style:country-asian="TW"/>
    </style:style>
    <style:style style:name="T201" style:parent-style-name="預設段落字型" style:family="text">
      <style:text-properties style:font-name-asian="標楷體" fo:color="#000000" fo:letter-spacing="-0.0138in" fo:font-size="10pt" style:font-size-asian="10pt" style:language-asian="zh" style:country-asian="TW"/>
    </style:style>
    <style:style style:name="T202" style:parent-style-name="預設段落字型" style:family="text">
      <style:text-properties style:font-name-asian="標楷體" fo:color="#000000" fo:letter-spacing="-0.0138in" fo:font-size="10pt" style:font-size-asian="10pt" style:language-asian="zh" style:country-asian="TW"/>
    </style:style>
    <style:style style:name="T203" style:parent-style-name="預設段落字型" style:family="text">
      <style:text-properties style:font-name-asian="標楷體" fo:color="#000000" fo:letter-spacing="-0.0138in" fo:font-size="10pt" style:font-size-asian="10pt" style:language-asian="zh" style:country-asian="TW"/>
    </style:style>
    <style:style style:name="T204" style:parent-style-name="預設段落字型" style:family="text">
      <style:text-properties style:font-name-asian="標楷體" fo:color="#000000" fo:letter-spacing="-0.0138in" fo:font-size="10pt" style:font-size-asian="10pt" style:language-asian="zh" style:country-asian="TW"/>
    </style:style>
    <style:style style:name="T205" style:parent-style-name="預設段落字型" style:family="text">
      <style:text-properties style:font-name-asian="標楷體" fo:color="#000000" fo:letter-spacing="-0.0138in" fo:font-size="10pt" style:font-size-asian="10pt" style:language-asian="zh" style:country-asian="TW"/>
    </style:style>
    <style:style style:name="T206" style:parent-style-name="預設段落字型" style:family="text">
      <style:text-properties style:font-name-asian="標楷體" fo:color="#000000" fo:letter-spacing="-0.0138in" fo:font-size="10pt" style:font-size-asian="10pt" style:language-asian="zh" style:country-asian="TW"/>
    </style:style>
    <style:style style:name="P207" style:parent-style-name="內文" style:family="paragraph">
      <style:paragraph-properties fo:widows="2" fo:orphans="2" style:text-autospace="none" style:vertical-align="bottom" fo:text-indent="0.375in"/>
    </style:style>
    <style:style style:name="T2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1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1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1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1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2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2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2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2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24" style:parent-style-name="內文" style:family="paragraph">
      <style:paragraph-properties fo:widows="2" fo:orphans="2" style:text-autospace="none" style:vertical-align="bottom" fo:margin-left="0.4493in" fo:text-indent="2.125in">
        <style:tab-stops/>
      </style:paragraph-properties>
      <style:text-properties style:font-name-asian="標楷體" fo:color="#FF0000" fo:font-size="18pt" style:font-size-asian="18pt" style:font-size-complex="18pt"/>
    </style:style>
    <style:style style:name="P22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226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27" style:parent-style-name="內文" style:family="paragraph">
      <style:paragraph-properties fo:widows="2" fo:orphans="2" style:text-autospace="none" fo:text-align="center" style:vertical-align="bottom"/>
    </style:style>
    <style:style style:name="T228" style:parent-style-name="預設段落字型" style:family="text">
      <style:text-properties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-asian="標楷體" fo:font-size="18pt" style:font-size-asian="18pt" style:font-size-complex="18pt"/>
    </style:style>
    <style:style style:name="T23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38" style:parent-style-name="內文" style:family="paragraph">
      <style:paragraph-properties fo:widows="2" fo:orphans="2" style:text-autospace="none" style:vertical-align="bottom" fo:text-indent="1.25in"/>
    </style:style>
    <style:style style:name="T239" style:parent-style-name="預設段落字型" style:family="text">
      <style:text-properties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-asian="標楷體" fo:font-size="18pt" style:font-size-asian="18pt" style:font-size-complex="18pt"/>
    </style:style>
    <style:style style:name="T241" style:parent-style-name="預設段落字型" style:family="text">
      <style:text-properties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-asian="標楷體" fo:font-size="18pt" style:font-size-asian="18pt" style:font-size-complex="18pt"/>
    </style:style>
    <style:style style:name="T24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4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4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4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4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4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5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2pt" style:font-size-asian="12pt" style:font-size-complex="12pt"/>
    </style:style>
    <style:style style:name="P255" style:parent-style-name="內文" style:master-page-name="MP1" style:family="paragraph">
      <style:paragraph-properties fo:break-before="page" style:snap-to-layout-grid="false" fo:line-height="150%" fo:margin-right="-0.0763in"/>
    </style:style>
    <style:style style:name="T259" style:parent-style-name="預設段落字型" style:family="text">
      <style:text-properties style:font-name-asian="標楷體" fo:font-size="18pt" style:font-size-asian="18pt" style:font-size-complex="18pt"/>
    </style:style>
    <style:style style:name="P260" style:parent-style-name="內文" style:family="paragraph">
      <style:paragraph-properties style:snap-to-layout-grid="false" fo:line-height="150%" fo:margin-right="-0.0763in"/>
      <style:text-properties style:font-name-asian="標楷體" fo:font-size="18pt" style:font-size-asian="18pt" style:font-size-complex="18pt" style:language-asian="zh" style:country-asian="TW"/>
    </style:style>
    <style:style style:name="P261" style:parent-style-name="內文" style:family="paragraph">
      <style:paragraph-properties style:snap-to-layout-grid="false" fo:text-align="center" fo:line-height="150%" fo:margin-left="-0.0763in" fo:margin-right="-0.0763in">
        <style:tab-stops/>
      </style:paragraph-properties>
    </style:style>
    <style:style style:name="T262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263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264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265" style:parent-style-name="預設段落字型" style:family="text">
      <style:text-properties style:font-name-asian="標楷體" fo:color="#000000" fo:font-size="18pt" style:font-size-asian="18pt" style:font-size-complex="18pt" style:language-asian="zh" style:country-asian="TW"/>
    </style:style>
    <style:style style:name="T266" style:parent-style-name="預設段落字型" style:family="text">
      <style:text-properties style:font-name-asian="標楷體" fo:color="#000000" fo:font-size="18pt" style:font-size-asian="18pt" style:font-size-complex="18pt" style:language-asian="zh" style:country-asian="TW"/>
    </style:style>
    <style:style style:name="T267" style:parent-style-name="預設段落字型" style:family="text">
      <style:text-properties style:font-name-asian="標楷體" fo:color="#000000" fo:font-size="18pt" style:font-size-asian="18pt" style:font-size-complex="18pt" style:language-asian="zh" style:country-asian="TW"/>
    </style:style>
    <style:style style:name="P268" style:parent-style-name="內文" style:family="paragraph">
      <style:paragraph-properties style:snap-to-layout-grid="false" fo:text-align="center" fo:line-height="150%" fo:margin-left="-0.0763in" fo:margin-right="-0.0763in">
        <style:tab-stops/>
      </style:paragraph-properties>
    </style:style>
    <style:style style:name="T269" style:parent-style-name="預設段落字型" style:family="text">
      <style:text-properties style:font-name-asian="標楷體" fo:font-size="18pt" style:font-size-asian="18pt" style:font-size-complex="18pt"/>
    </style:style>
    <style:style style:name="P270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271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272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273" style:parent-style-name="內文" style:family="paragraph">
      <style:paragraph-properties style:snap-to-layout-grid="false" fo:text-align="center" fo:margin-top="0.375in" fo:line-height="150%"/>
      <style:text-properties style:font-name-asian="標楷體" fo:font-size="18pt" style:font-size-asian="18pt" style:font-size-complex="18pt"/>
    </style:style>
    <style:style style:name="P274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 style:language-asian="zh" style:country-asian="TW"/>
    </style:style>
    <style:style style:name="P275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276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277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278" style:parent-style-name="內文" style:family="paragraph">
      <style:paragraph-properties style:snap-to-layout-grid="false" fo:text-align="center" fo:line-height="150%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P282" style:parent-style-name="內文" style:family="paragraph">
      <style:paragraph-properties style:snap-to-layout-grid="false" fo:text-align="center" fo:line-height="150%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8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language-asian="zh" style:country-asian="TW"/>
    </style:style>
    <style:style style:name="P289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 style:language-asian="zh" style:country-asian="TW"/>
    </style:style>
    <style:style style:name="P290" style:parent-style-name="內文" style:family="paragraph">
      <style:paragraph-properties style:snap-to-layout-grid="false" fo:line-height="150%" fo:text-indent="2.8888in"/>
      <style:text-properties style:font-name-asian="標楷體" fo:font-size="16pt" style:font-size-asian="16pt" style:font-size-complex="16pt" style:language-asian="zh" style:country-asian="TW"/>
    </style:style>
    <style:style style:name="P291" style:parent-style-name="內文" style:family="paragraph">
      <style:paragraph-properties style:snap-to-layout-grid="false" fo:line-height="150%" fo:text-indent="2.8888in"/>
      <style:text-properties style:font-name-asian="標楷體" fo:font-size="16pt" style:font-size-asian="16pt" style:font-size-complex="16pt" style:language-asian="zh" style:country-asian="TW"/>
    </style:style>
    <style:style style:name="P292" style:parent-style-name="內文" style:family="paragraph">
      <style:paragraph-properties style:snap-to-layout-grid="false" fo:line-height="150%" fo:text-indent="2.8888in"/>
      <style:text-properties style:font-name-asian="標楷體" fo:font-size="16pt" style:font-size-asian="16pt" style:font-size-complex="16pt" style:language-asian="zh" style:country-asian="TW"/>
    </style:style>
    <style:style style:name="P293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 style:language-asian="zh" style:country-asian="TW"/>
    </style:style>
    <style:style style:name="P294" style:parent-style-name="內文" style:family="paragraph">
      <style:paragraph-properties style:snap-to-layout-grid="false" fo:text-align="center" fo:line-height="150%"/>
    </style:style>
    <style:style style:name="T29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family="graphic" style:name="a6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1.125in" fo:min-height="0.8194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58333in" fo:min-height="0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9.10417in" fo:min-height="0.48611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vg:stroke-linecap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5"><draw:frame draw:z-index="251656192" draw:id="id0" draw:style-name="a1" draw:name="Text Box 12" text:anchor-type="paragraph" svg:x="-0.75in" svg:y="-1in" svg:width="0.81944in" svg:height="1.125in" style:rel-width="scale" style:rel-height="scale"><draw:text-box draw:chain-next-name="Text Box 12"><text:p text:style-name="內文"><text:span text:style-name="T6">上留</text:span><text:span text:style-name="T7">2</text:span><text:span text:style-name="T8">公分</text:span></text:p><text:p text:style-name="內文"><text:span text:style-name="T9"><text:s/>2</text:span><text:span text:style-name="T10">公分</text:span></text:p></draw:text-box><svg:title/><svg:desc/></draw:frame></text:span><text:span text:style-name="T11"><text:s text:c="23"/></text:span><text:span text:style-name="T12">（</text:span><text:span text:style-name="T13">上留白</text:span><text:span text:style-name="T14">2.54</text:span><text:span text:style-name="T15">公分</text:span><text:span text:style-name="T16">）</text:span></text:p>
      <text:p text:style-name="P17"><text:span text:style-name="T18"><draw:frame draw:z-index="251655168" draw:id="id1" draw:style-name="a2" draw:name="Text Box 11" text:anchor-type="paragraph" svg:x="-0.58403in" svg:y="-0.25486in" svg:width="0.75in" svg:height="1.58333in" style:rel-width="scale" style:rel-height="scale"><draw:text-box draw:chain-next-name="Text Box 11"><text:p text:style-name="P19">國立中山大學</text:p><text:p text:style-name="P20">○○○系(所)</text:p></draw:text-box><svg:title/><svg:desc/></draw:frame></text:span><text:span text:style-name="T21"><draw:frame draw:z-index="251659264" draw:id="id2" draw:style-name="a3" draw:name="Object 15" text:anchor-type="paragraph" svg:x="2.91597in" svg:y="0.14097in" svg:width="1.17569in" svg:height="1.17569in" style:rel-width="scale" style:rel-height="scale"><draw:object-ole draw:class-id="5F246A9A-A919-11D3-AB60-00C04FA3014E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2"><text:s/></text:span><text:span text:style-name="T23"><text:s text:c="4"/></text:span><text:span text:style-name="T24">（附件</text:span><text:span text:style-name="T25">1</text:span><text:span text:style-name="T26">及範例</text:span><text:span text:style-name="T27">）</text:span></text:p>
      <text:p text:style-name="P28"><text:span text:style-name="T29">，</text:span></text:p>
      <text:p text:style-name="P30"/>
      <text:p text:style-name="P31"/>
      <text:p text:style-name="P32"><text:span text:style-name="T33"><draw:frame draw:z-index="251658240" draw:id="id3" draw:style-name="a4" draw:name="Text Box 14" text:anchor-type="paragraph" svg:x="-0.48681in" svg:y="0.23681in" svg:width="0.48611in" svg:height="9.10417in" style:rel-width="scale" style:rel-height="scale"><draw:text-box draw:chain-next-name="Text Box 14"><text:p text:style-name="P34"><text:span text:style-name="T35"><text:s text:c="2"/></text:span><text:span text:style-name="T36">碩士論文</text:span><text:span text:style-name="T37"><text:s/></text:span><text:span text:style-name="T38">（</text:span><text:span text:style-name="T39">12<text:s/></text:span><text:span text:style-name="T40">pt</text:span><text:span text:style-name="T41">）</text:span><text:span text:style-name="T42"><text:s text:c="3"/></text:span><text:span text:style-name="T43">論文中文題目</text:span><text:span text:style-name="T44">（</text:span><text:span text:style-name="T45">14 pt</text:span><text:span text:style-name="T46">）</text:span><text:span text:style-name="T47"><text:s text:c="2"/></text:span><text:span text:style-name="T48"><text:s text:c="9"/></text:span><text:span text:style-name="T49"><text:s text:c="3"/></text:span><text:span text:style-name="T50"><text:s text:c="7"/></text:span><text:span text:style-name="T51">研究生：○○○</text:span><text:span text:style-name="T52"><text:s text:c="6"/></text:span><text:span text:style-name="T53">96</text:span><text:span text:style-name="T54">學年度</text:span><text:span text:style-name="T55"><text:s/></text:span><text:span text:style-name="T56">下留</text:span><text:span text:style-name="T57">1.5</text:span><text:span text:style-name="T58">公分</text:span><text:span text:style-name="T59"><text:s/></text:span></text:p><text:p text:style-name="P60"/><text:p text:style-name="P61"/><text:p text:style-name="P62"/></draw:text-box><svg:title/><svg:desc/></draw:frame></text:span></text:p>
      <text:p text:style-name="P63"><text:span text:style-name="T64">國立中山大學</text:span><text:span text:style-name="T65">中國與亞太區域研究</text:span><text:span text:style-name="T66">所</text:span><text:span text:style-name="T67">碩士在職專班</text:span></text:p>
      <text:p text:style-name="P68"><text:span text:style-name="T69"><draw:custom-shape svg:x="0.19375in" svg:y="0.08681in" svg:width="0in" svg:height="10.42361in" draw:z-index="251657216" draw:id="id4" draw:style-name="a5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0"><text:s text:c="20"/></text:span><text:span text:style-name="T71">碩士論文</text:span><text:span text:style-name="T72">(</text:span><text:span text:style-name="T73">字型為</text:span><text:span text:style-name="T74">18</text:span><text:span text:style-name="T75">之楷書、</text:span><text:span text:style-name="T76">1.5</text:span><text:span text:style-name="T77">倍行高</text:span><text:span text:style-name="T78">)</text:span></text:p>
      <text:p text:style-name="P79"><text:span text:style-name="T80"><text:s text:c="13"/></text:span><text:span text:style-name="T81">Department</text:span><text:span text:style-name="T82">/</text:span><text:span text:style-name="T83">Institute of<text:s/></text:span><text:span text:style-name="T84">○○</text:span><text:span text:style-name="T85">(</text:span><text:span text:style-name="T86">字型為</text:span><text:span text:style-name="T87">16</text:span><text:span text:style-name="T88">之</text:span><text:span text:style-name="T89">Times New Roman</text:span><text:span text:style-name="T90">、</text:span><text:span text:style-name="T91">1.5</text:span><text:span text:style-name="T92">倍行高</text:span><text:span text:style-name="T93">）</text:span></text:p>
      <text:p text:style-name="P94"><text:span text:style-name="T95"><text:s text:c="15"/></text:span><text:span text:style-name="T96">National<text:s/></text:span><text:span text:style-name="T97">Sun Yat-sen</text:span><text:span text:style-name="T98"><text:s/>University</text:span><text:span text:style-name="T99">(</text:span><text:span text:style-name="T100">字型為</text:span><text:span text:style-name="T101">16</text:span><text:span text:style-name="T102">之</text:span><text:span text:style-name="T103">Times New Roman</text:span><text:span text:style-name="T104">、</text:span><text:span text:style-name="T105">1.5</text:span><text:span text:style-name="T106">倍行高</text:span><text:span text:style-name="T107">）</text:span></text:p>
      <text:p text:style-name="P108"><text:span text:style-name="T109">M</text:span><text:span text:style-name="T110">aster<text:s/></text:span><text:span text:style-name="T111">T</text:span><text:span text:style-name="T112">hesis/</text:span><text:span text:style-name="T113">D</text:span><text:span text:style-name="T114">octora</text:span><text:span text:style-name="T115">te</text:span><text:span text:style-name="T116"><text:s/></text:span><text:span text:style-name="T117">D</text:span><text:span text:style-name="T118">issertation</text:span><text:span text:style-name="T119">(</text:span><text:span text:style-name="T120">字型為</text:span><text:span text:style-name="T121">16</text:span><text:span text:style-name="T122">之</text:span><text:span text:style-name="T123">Times New Roman</text:span><text:span text:style-name="T124">、</text:span><text:span text:style-name="T125">1.5</text:span><text:span text:style-name="T126">倍行高</text:span><text:span text:style-name="T127">）</text:span></text:p>
      <text:p text:style-name="P128"/>
      <text:p text:style-name="P129"/>
      <text:p text:style-name="P130"><text:span text:style-name="T131"><text:s text:c="13"/></text:span><text:span text:style-name="T132">(</text:span><text:span text:style-name="T133">論文中文題目</text:span><text:span text:style-name="T134">)<text:s/></text:span><text:span text:style-name="T135">(</text:span><text:span text:style-name="T136">字型為</text:span><text:span text:style-name="T137">18</text:span><text:span text:style-name="T138">之楷書、</text:span><text:span text:style-name="T139">1.5</text:span><text:span text:style-name="T140">倍行高</text:span><text:span text:style-name="T141">)</text:span><text:span text:style-name="T142"><text:s/></text:span></text:p>
      <text:p text:style-name="P143"><text:span text:style-name="T144"><text:s text:c="6"/></text:span><text:span text:style-name="T145"><text:s text:c="12"/></text:span><text:span text:style-name="T146"><text:s/></text:span><text:span text:style-name="T147">(</text:span><text:span text:style-name="T148">論文英文題目</text:span><text:span text:style-name="T149">)</text:span><text:span text:style-name="T150"><text:s/></text:span><text:span text:style-name="T151">(</text:span><text:span text:style-name="T152">字型為</text:span><text:span text:style-name="T153">16</text:span><text:span text:style-name="T154">之</text:span><text:span text:style-name="T155">Times New Roman</text:span><text:span text:style-name="T156">、</text:span><text:span text:style-name="T157">1.5</text:span><text:span text:style-name="T158">倍行高）</text:span></text:p>
      <text:p text:style-name="P159"/>
      <text:p text:style-name="P160"/>
      <text:p text:style-name="P161"/>
      <text:p text:style-name="P162"><text:span text:style-name="T163"><text:s text:c="4"/></text:span><text:span text:style-name="T164"><text:s text:c="3"/></text:span><text:span text:style-name="T165">研究生：</text:span><text:span text:style-name="T166">○○○</text:span><text:span text:style-name="T167"><text:s/></text:span><text:span text:style-name="T168">（撰者中文姓名）</text:span><text:span text:style-name="T169">(</text:span><text:span text:style-name="T170">字型為</text:span><text:span text:style-name="T171">1</text:span><text:span text:style-name="T172">6</text:span><text:span text:style-name="T173">之楷書、</text:span><text:span text:style-name="T174">1.5</text:span><text:span text:style-name="T175">倍行高</text:span><text:span text:style-name="T176">)</text:span><text:span text:style-name="T177"><text:s/></text:span></text:p>
      <text:p text:style-name="P178"><text:span text:style-name="T179">○○○</text:span><text:span text:style-name="T180">　</text:span><text:span text:style-name="T181">（撰者英文姓名）</text:span><text:span text:style-name="T182">(</text:span><text:span text:style-name="T183">字型為</text:span><text:span text:style-name="T184">1</text:span><text:span text:style-name="T185">6</text:span><text:span text:style-name="T186">之</text:span><text:span text:style-name="T187">Times New Roman</text:span><text:span text:style-name="T188">、</text:span><text:span text:style-name="T189">1.5</text:span><text:span text:style-name="T190">倍</text:span><text:span text:style-name="T191">行高</text:span><text:span text:style-name="T192">）</text:span></text:p>
      <text:p text:style-name="P193"><text:tab/><text:tab/><text:tab/><text:tab/><text:tab/></text:p>
      <text:p text:style-name="P194"><text:span text:style-name="T195"><text:s text:c="2"/></text:span><text:span text:style-name="T196">指導教授﹕○○○</text:span><text:span text:style-name="T197"><text:s/></text:span><text:span text:style-name="T198">（學位名稱）或（職銜）</text:span><text:span text:style-name="T199">(</text:span><text:span text:style-name="T200">字型為</text:span><text:span text:style-name="T201">1</text:span><text:span text:style-name="T202">6</text:span><text:span text:style-name="T203">之楷書、</text:span><text:span text:style-name="T204">1.5</text:span><text:span text:style-name="T205">倍行高</text:span><text:span text:style-name="T206">)</text:span></text:p>
      <text:p text:style-name="P207"><text:span text:style-name="T208">（</text:span><text:span text:style-name="T209">DEGREE</text:span><text:span text:style-name="T210">）或（</text:span><text:span text:style-name="T211">TITLE</text:span><text:span text:style-name="T212">）</text:span><text:span text:style-name="T213"><text:s/></text:span><text:span text:style-name="T214">○○○</text:span><text:span text:style-name="T215">(</text:span><text:span text:style-name="T216">字型為</text:span><text:span text:style-name="T217">1</text:span><text:span text:style-name="T218">6</text:span><text:span text:style-name="T219">之</text:span><text:span text:style-name="T220">Times New Roman</text:span><text:span text:style-name="T221">、</text:span><text:span text:style-name="T222">1.5</text:span><text:span text:style-name="T223">倍行高）</text:span></text:p>
      <text:p text:style-name="P224"/>
      <text:p text:style-name="P225"/>
      <text:p text:style-name="P226"/>
      <text:p text:style-name="P227"><text:span text:style-name="T228"><text:s text:c="7"/></text:span><text:span text:style-name="T229">中華民國○○年○月</text:span><text:span text:style-name="T230">(</text:span><text:span text:style-name="T231">字型為</text:span><text:span text:style-name="T232">1</text:span><text:span text:style-name="T233">6</text:span><text:span text:style-name="T234">之楷書、</text:span><text:span text:style-name="T235">1.5</text:span><text:span text:style-name="T236">倍行高</text:span><text:span text:style-name="T237">)</text:span></text:p>
      <text:p text:style-name="P238"><text:span text:style-name="T239"><text:s/></text:span><text:span text:style-name="T240">（英文月）○○○○</text:span><text:span text:style-name="T241">(</text:span><text:span text:style-name="T242">西元年</text:span><text:span text:style-name="T243">)</text:span><text:span text:style-name="T244"><text:s/></text:span><text:span text:style-name="T245">(</text:span><text:span text:style-name="T246">字型為</text:span><text:span text:style-name="T247">1</text:span><text:span text:style-name="T248">6</text:span><text:span text:style-name="T249">之</text:span><text:span text:style-name="T250">Times New Roman</text:span><text:span text:style-name="T251">、</text:span><text:span text:style-name="T252">1.5</text:span><text:span text:style-name="T253">倍行高）</text:span></text:p>
      <text:p text:style-name="P254">（下留白2.54公分）</text:p>
      <text:soft-page-break/>
      <text:p text:style-name="P255"><text:span text:style-name="T259"><draw:frame draw:z-index="251660288" draw:id="id5" draw:style-name="a6" draw:name="Object 16" text:anchor-type="paragraph" svg:x="2.5in" svg:y="-0.25in" svg:width="1.17569in" svg:height="1.17569in" style:rel-width="scale" style:rel-height="scale"><draw:object-ole draw:class-id="5F246A9A-A919-11D3-AB60-00C04FA3014E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260"/>
      <text:p text:style-name="P261"><text:span text:style-name="T262">國立</text:span><text:span text:style-name="T263">中山</text:span><text:span text:style-name="T264">大學</text:span><text:span text:style-name="T265">中國與亞太區域研究</text:span><text:span text:style-name="T266">所</text:span><text:span text:style-name="T267">碩士在職專班</text:span></text:p>
      <text:p text:style-name="P268"><text:span text:style-name="T269">碩士論文</text:span></text:p>
      <text:p text:style-name="P270">Institute of China and Asia-Pacific Studies</text:p>
      <text:p text:style-name="P271">National Sun Yat-sen University</text:p>
      <text:p text:style-name="P272">Master<text:s/>Thesis</text:p>
      <text:p text:style-name="P273"/>
      <text:p text:style-name="P274">東協與中國競合的政經分析---機會或威脅</text:p>
      <text:p text:style-name="P275">The Political Economy of ASEAN-China Relations on Competition and Cooperation<text:s/></text:p>
      <text:p text:style-name="P276">--- Threat or Opportunity</text:p>
      <text:p text:style-name="P277"/>
      <text:p text:style-name="P278"><text:span text:style-name="T279">研究生：</text:span><text:span text:style-name="T280">李</text:span><text:span text:style-name="T281">○○</text:span></text:p>
      <text:p text:style-name="P282"><text:span text:style-name="T283"><text:s text:c="16"/></text:span><text:span text:style-name="T284">○○</text:span><text:span text:style-name="T285">-</text:span><text:span text:style-name="T286">○○</text:span><text:span text:style-name="T287"><text:s/></text:span><text:span text:style-name="T288">Lee</text:span></text:p>
      <text:p text:style-name="P289">指導教授：顧○○<text:s/>博士</text:p>
      <text:p text:style-name="P290">Dr.○○-○○<text:s/>Ku</text:p>
      <text:p text:style-name="P291"/>
      <text:p text:style-name="P292"/>
      <text:p text:style-name="P293">中華民國100年7月</text:p>
      <text:p text:style-name="P294"><text:span text:style-name="T295">July 201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本文" style:display-name="本文" style:family="paragraph" style:parent-style-name="內文">
      <style:paragraph-properties fo:margin-left="0.0819in">
        <style:tab-stops/>
      </style:paragraph-properties>
      <style:text-properties style:font-name="Cambria" style:font-name-asian="Times New Roman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節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節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節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節" style:num-format="一, 十, 一百(繁), ..." text:start-value="2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第" style:num-suffix="節" style:num-format="一, 十, 一百(繁), ..." text:start-value="5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font-weight="bold" style:font-weight-asian="bold" style:font-weight-complex="bold" fo:font-size="12pt" style:font-size-asian="12pt"/>
    </style:style>
    <style:page-layout style:name="PL1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56" style:parent-style-name="頁尾" style:family="paragraph">
      <style:paragraph-properties fo:margin-right="0.25in"/>
    </style:style>
    <style:style style:name="F2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58" style:parent-style-name="頁碼" style:family="text">
      <style:text-properties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256"><draw:frame draw:style-name="F257" text:anchor-type="paragraph" svg:y="0.0006in" draw:z-index="0"><draw:text-box fo:min-height="0in" fo:min-width="0in"><text:p text:style-name="頁尾"><text:span text:style-name="T25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⊕</dc:title>
    <dc:subject/>
    <meta:initial-creator>ChiaChe Yu</meta:initial-creator>
    <dc:creator>鄧宇佑</dc:creator>
    <meta:creation-date>2016-04-17T12:22:00Z</meta:creation-date>
    <dc:date>2016-04-17T12:22:00Z</dc:date>
    <meta:print-date>2011-06-07T14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1" meta:row-count="7" meta:non-whitespace-character-count="896"/>
  </office:meta>
</office:document-meta>
</file>