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top="0.1256in" fo:margin-bottom="0.1256in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4" style:family="table">
      <style:table-properties style:width="7.5263in" fo:margin-left="0.0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" style:family="table-row">
      <style:table-row-properties style:min-row-height="0.3583in" style:use-optimal-row-height="false" fo:keep-together="always"/>
    </style:style>
    <style:style style:name="TableCell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0" style:family="table-row">
      <style:table-row-properties style:min-row-height="0.3631in" style:use-optimal-row-height="false" fo:keep-together="always"/>
    </style:style>
    <style:style style:name="TableCell3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 style:min-row-height="0.5784in" style:use-optimal-row-height="false" fo:keep-together="always"/>
    </style:style>
    <style:style style:name="TableCell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5784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fo:margin-top="0.1666in" fo:margin-bottom="0.0833in" fo:line-height="0.0277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min-row-height="0.5784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5784in" style:use-optimal-row-height="false" fo:keep-together="always"/>
    </style:style>
    <style:style style:name="TableCell79" style:family="table-cell">
      <style:table-cell-properties fo:border-top="0.0034in solid #000000" fo:border-left="0.0312in solid #000000" fo:border-bottom="0.0104in double #000000" style:border-line-width-bottom="0.0034in 0.0034in 0.0034in" fo:border-right="0.0312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TableRow82" style:family="table-row">
      <style:table-row-properties style:min-row-height="0.5784in" style:use-optimal-row-height="false" fo:keep-together="always"/>
    </style:style>
    <style:style style:name="TableCell83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0.5784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TableRow95" style:family="table-row">
      <style:table-row-properties style:min-row-height="0.5784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5784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fo:margin-top="0.1666in" fo:margin-bottom="0.0833in" fo:line-height="0.0277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Row114" style:family="table-row">
      <style:table-row-properties style:min-row-height="0.4062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.0833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062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style:line-height-at-least="0.0833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083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top="0.1666in" fo:margin-bottom="0.0833in" fo:line-height="0.0277in" fo:text-indent="0.1666in"/>
    </style:style>
    <style:style style:name="T141" style:parent-style-name="預設段落字型" style:family="text">
      <style:text-properties style:font-name="標楷體" style:font-name-asian="標楷體" style:font-name-complex="標楷體" fo:color="#800000"/>
    </style:style>
    <style:style style:name="T142" style:parent-style-name="預設段落字型" style:family="text">
      <style:text-properties style:font-name="標楷體" style:font-name-asian="標楷體" style:font-name-complex="標楷體" fo:color="#800000"/>
    </style:style>
    <style:style style:name="T143" style:parent-style-name="預設段落字型" style:family="text">
      <style:text-properties style:font-name="標楷體" style:font-name-asian="標楷體" style:font-name-complex="標楷體" fo:color="#800000"/>
    </style:style>
    <style:style style:name="T144" style:parent-style-name="預設段落字型" style:family="text">
      <style:text-properties style:font-name-asian="標楷體" fo:color="#800000"/>
    </style:style>
    <style:style style:name="TableRow145" style:family="table-row">
      <style:table-row-properties style:min-row-height="0.8298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right="0.5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justify" fo:margin-right="1.1666in"/>
      <style:text-properties style:font-name="標楷體" style:font-name-asian="標楷體" style:font-name-complex="標楷體" fo:font-size="11pt" style:font-size-asian="11pt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0" style:family="table-row">
      <style:table-row-properties style:min-row-height="0.3465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-asian="標楷體"/>
    </style:style>
    <style:style style:name="P173" style:parent-style-name="Standard" style:family="paragraph">
      <style:paragraph-properties fo:text-align="justify" fo:margin-top="0.125in"/>
      <style:text-properties style:font-name-asian="標楷體"/>
    </style:style>
    <style:style style:name="P174" style:parent-style-name="Standard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margin-left="0.5in" fo:text-indent="-0.4166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Standard" style:family="paragraph">
      <style:paragraph-properties fo:margin-left="0.5in" fo:text-indent="-0.41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fo:margin-left="0.5in" fo:text-indent="-0.41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margin-left="0.3333in" fo:text-indent="-0.2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國與亞太區域研究所博士論文計畫書指導委員會委員名冊申報表</text:span></text:p>
      <text:p text:style-name="P3"><text:s text:c="38"/>申請日期：　　　年　　　月　　　日<text:s text:c="19"/>學年度第<text:s text:c="2"/>　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組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題目</text:p>
          </table:table-cell>
          <table:table-cell table:style-name="TableCell28" table:number-columns-spanned="5">
            <text:p text:style-name="P29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5">
            <text:p text:style-name="P32"><text:span text:style-name="T33">英文：</text:span><text:span text:style-name="T34">(</text:span><text:span text:style-name="T35">可免</text:span><text:span text:style-name="T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8">
            <text:p text:style-name="P39">論</text:p>
            <text:p text:style-name="P40">文</text:p>
            <text:p text:style-name="P41">計</text:p>
            <text:p text:style-name="P42">畫</text:p>
            <text:p text:style-name="P43">書</text:p>
            <text:p text:style-name="P44">指</text:p>
            <text:p text:style-name="P45">導</text:p>
            <text:p text:style-name="P46">委</text:p>
            <text:p text:style-name="P47">員</text:p>
            <text:p text:style-name="P48">會</text:p>
            <text:p text:style-name="P49">委</text:p>
            <text:p text:style-name="P50">員</text:p>
          </table:table-cell>
          <table:table-cell table:style-name="TableCell51" table:number-columns-spanned="5">
            <text:p text:style-name="P52"><text:span text:style-name="T53">姓名：</text:span><text:span text:style-name="T54"><text:s/></text:span><text:span text:style-name="T55"><text:s text:c="10"/></text:span><text:span text:style-name="T56">最高學經歷：</text:span><text:span text:style-name="T57"><text:s text:c="28"/></text:span><text:span text:style-name="T58">職稱：</text:span><text:span text:style-name="T59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5">
            <text:p text:style-name="P62">服務單位<text:s/></text:p>
            <text:p text:style-name="P63"><text:span text:style-name="T64">（地址）</text:span><text:span text:style-name="T65"><text:s text:c="44"/></text:span><text:span text:style-name="T66"><text:s/></text:span><text:span text:style-name="T67"><text:s text:c="4"/></text:span><text:span text:style-name="T68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5">
            <text:p text:style-name="P71"><text:span text:style-name="T72">姓名：</text:span><text:span text:style-name="T73"><text:s text:c="11"/></text:span><text:span text:style-name="T74">最高學經歷：</text:span><text:span text:style-name="T75"><text:s text:c="28"/></text:span><text:span text:style-name="T76">職稱：</text:span><text:span text:style-name="T77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>服務單位</text:p>
            <text:p text:style-name="P81">（地址）<text:s text:c="46"/><text:s/><text:s text:c="2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5">
            <text:p text:style-name="P84"><text:span text:style-name="T85">姓名：</text:span><text:span text:style-name="T86"><text:s text:c="11"/></text:span><text:span text:style-name="T87">最高學經歷：</text:span><text:span text:style-name="T88"><text:s text:c="28"/></text:span><text:span text:style-name="T89">職稱：</text:span><text:span text:style-name="T90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5">
            <text:p text:style-name="P93">服務單位</text:p>
            <text:p text:style-name="P94">（地址）<text:s text:c="46"/><text:s/><text:s text:c="2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5">
            <text:p text:style-name="P97"><text:span text:style-name="T98">姓名：</text:span><text:span text:style-name="T99"><text:s text:c="11"/></text:span><text:span text:style-name="T100">最高學經歷：</text:span><text:span text:style-name="T101"><text:s text:c="28"/></text:span><text:span text:style-name="T102">職稱：</text:span><text:span text:style-name="T103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5">
            <text:p text:style-name="P106">服務單位</text:p>
            <text:p text:style-name="P107"><text:span text:style-name="T108">（地址）</text:span><text:span text:style-name="T109"><text:s/></text:span><text:span text:style-name="T110"><text:s text:c="42"/></text:span><text:span text:style-name="T111"><text:s/></text:span><text:span text:style-name="T112"><text:s text:c="5"/></text:span><text:span text:style-name="T113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修畢本所博士班規定之應修課程及最低畢業學分數</text:span><text:span text:style-name="T118">(</text:span><text:span text:style-name="T119">附歷年成績單乙份</text:span><text:span text:style-name="T120">)</text:span><text:span text:style-name="T121">。審核人：</text:span><text:span text:style-name="T122">　　　　　　</text:span><text:span text:style-name="T123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於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通過博士學位候選人學科考試（附成績單一份）。</text:span><text:span text:style-name="T134"><text:s text:c="4"/></text:span><text:span text:style-name="T135">審核人：</text:span><text:span text:style-name="T136">　　　　　　</text:span><text:span text:style-name="T137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※</text:span><text:span text:style-name="T142">上層請繕打</text:span><text:span text:style-name="T143">↑</text:span><text:span text:style-name="T144">(Please use a computer to fill the above form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指導教授</text:span><text:span text:style-name="T149"><text:s text:c="20"/></text:span><text:span text:style-name="T150">（簽章</text:span><text:span text:style-name="T151">/</text:span><text:span text:style-name="T152">日期）</text:span><text:span text:style-name="T153"><text:s text:c="5"/></text:span></text:p>
            <text:p text:style-name="P154"/>
            <text:p text:style-name="P155"><text:span text:style-name="T156">所</text:span><text:span text:style-name="T157"><text:s text:c="3"/></text:span><text:span text:style-name="T158">長</text:span><text:span text:style-name="T159"><text:s text:c="21"/></text:span><text:span text:style-name="T160">（簽章</text:span><text:span text:style-name="T161">/</text:span><text:span text:style-name="T162">日期）</text:span><text:span text:style-name="T163"><text:s/></text:span><text:span text:style-name="T164"><text:s text:c="11"/></text:span><text:span text:style-name="T165">所辦核章</text:span><text:span text:style-name="T166"><text:s text:c="14"/></text:span><text:span text:style-name="T167">（簽章</text:span><text:span text:style-name="T168">/</text:span><text:span text:style-name="T169">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學生親自簽名(student’s signature)：<text:s text:c="39"/>聯絡電話(Tel)：<text:s text:c="15"/></text:p>
            <text:p text:style-name="P173">學生通訊處(address)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>※注意事項</text:p>
      <text:p text:style-name="P175"><text:span text:style-name="T176">（</text:span><text:span text:style-name="T177">1</text:span><text:span text:style-name="T178">）論文計畫書指導委員會委員除指導教授外需另聘</text:span><text:span text:style-name="T179">兩位</text:span><text:span text:style-name="T180">教師擔任口試委員。</text:span></text:p>
      <text:p text:style-name="P181"><text:span text:style-name="T182">（</text:span><text:span text:style-name="T183">2</text:span><text:span text:style-name="T184">）</text:span><text:span text:style-name="T185">博士論文</text:span><text:span text:style-name="T186">計畫書口試通過</text:span><text:span text:style-name="T187">6</text:span><text:span text:style-name="T188">個月後，博士候選人始得申請博士論文口試。</text:span></text:p>
      <text:p text:style-name="P189"><text:span text:style-name="T190">（</text:span><text:span text:style-name="T191">3</text:span><text:span text:style-name="T192">）博士候選人提出學位考試申請前，須參加本所至少</text:span><text:span text:style-name="T193">10<text:s/></text:span><text:span text:style-name="T194">場學術專題演講或學術研討會。</text:span></text:p>
      <text:p text:style-name="P195"><text:span text:style-name="T196">（</text:span><text:span text:style-name="T197">4</text:span><text:span text:style-name="T198">）學位考試</text:span><text:span text:style-name="T199">1</text:span><text:span text:style-name="T200">個月前須先舉行論文公開發表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學術研究所博士論文計劃書指導委員會委員名冊申報表    民國     年    月     日</dc:title>
    <meta:initial-creator>阿猴</meta:initial-creator>
    <dc:creator>user</dc:creator>
    <meta:creation-date>2018-01-23T10:29:00Z</meta:creation-date>
    <dc:date>2018-01-23T10:29:00Z</dc:date>
    <meta:print-date>2018-01-23T10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