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1666in" fo:line-heigh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 fo:margin-bottom="0.25in"/>
    </style:style>
    <style:style style:name="P7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5423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1.034in" style:use-optimal-column-width="false"/>
    </style:style>
    <style:style style:name="TableColumn18" style:family="table-column">
      <style:table-column-properties style:column-width="0.7437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1.2881in" style:use-optimal-column-width="false"/>
    </style:style>
    <style:style style:name="Table9" style:family="table">
      <style:table-properties style:width="7.3819in" fo:margin-left="0.1215in" table:align="left"/>
    </style:style>
    <style:style style:name="TableRow22" style:family="table-row">
      <style:table-row-properties style:min-row-height="0.694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-asian="標楷體" style:font-name-complex="標楷體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-asian="標楷體"/>
    </style:style>
    <style:style style:name="P29" style:parent-style-name="Standard" style:family="paragraph">
      <style:paragraph-properties fo:text-align="center" fo:line-height="0.3472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472in"/>
      <style:text-properties style:font-name-asian="標楷體" style:font-name-complex="標楷體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472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472in"/>
      <style:text-properties style:font-name-asian="標楷體" style:font-name-complex="標楷體"/>
    </style:style>
    <style:style style:name="P4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472in"/>
      <style:text-properties style:font-name-asian="標楷體"/>
    </style:style>
    <style:style style:name="TableRow43" style:family="table-row">
      <style:table-row-properties style:min-row-height="0.694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Row49" style:family="table-row">
      <style:table-row-properties style:min-row-height="0.694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ableRow71" style:family="table-row">
      <style:table-row-properties style:min-row-height="0.472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472in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Standard" style:family="paragraph"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3472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Standard" style:family="paragraph">
      <style:paragraph-properties fo:text-align="justify" fo:line-height="0.3472in"/>
      <style:text-properties style:font-name-asian="標楷體"/>
    </style:style>
    <style:style style:name="P89" style:parent-style-name="Standard" style:family="paragraph">
      <style:paragraph-properties fo:text-align="justify" fo:line-height="0.3472in"/>
      <style:text-properties style:font-name-asian="標楷體"/>
    </style:style>
    <style:style style:name="TableRow90" style:family="table-row">
      <style:table-row-properties style:min-row-height="0.722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3472in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Standard" style:family="paragraph">
      <style:paragraph-properties fo:text-align="justify" fo:line-height="0.3472in"/>
      <style:text-properties style:font-name-asian="標楷體"/>
    </style:style>
    <style:style style:name="P100" style:parent-style-name="Standard" style:family="paragraph">
      <style:paragraph-properties fo:text-align="justify" fo:line-height="0.3472in"/>
      <style:text-properties style:font-name-asian="標楷體"/>
    </style:style>
    <style:style style:name="TableRow101" style:family="table-row">
      <style:table-row-properties style:min-row-height="0.811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end" fo:line-height="0.3472in" fo:margin-left="2in" fo:text-indent="-2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text-align="end" fo:line-height="0.3472in" fo:margin-left="2in" fo:text-indent="-2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text-align="end" fo:line-height="0.3472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472in"/>
      <style:text-properties style:font-name-asian="標楷體" style:font-name-complex="標楷體"/>
    </style:style>
    <style:style style:name="P119" style:parent-style-name="Standard" style:family="paragraph">
      <style:paragraph-properties fo:text-align="center" fo:line-height="0.3472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122" style:family="table-row">
      <style:table-row-properties style:min-row-height="0.791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style:font-name-complex="標楷體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 fo:margin-top="0.0833in" fo:margin-bottom="0.0833in" fo:line-height="0.3472in" fo:text-indent="1.6666in"/>
      <style:text-properties style:font-name-asian="標楷體"/>
    </style:style>
    <style:style style:name="P129" style:parent-style-name="Standard" style:family="paragraph">
      <style:paragraph-properties fo:text-align="end" fo:margin-top="0.0833in" fo:margin-bottom="0.0833in" fo:line-height="0.3472in" fo:text-indent="1.83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ableRow138" style:family="table-row">
      <style:table-row-properties style:min-row-height="0.791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Standard" style:family="paragraph">
      <style:text-properties style:font-name-asian="標楷體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text-align="end" fo:margin-top="0.0833in" fo:margin-bottom="0.0833in" fo:line-height="0.3472in" fo:text-indent="1.6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 style:min-row-height="0.589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Standard" style:family="paragraph">
      <style:paragraph-properties fo:margin-left="0.5in" fo:text-indent="-0.4166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Standard" style:family="paragraph">
      <style:paragraph-properties fo:margin-left="0.3333in" fo:text-indent="-0.25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indent="0.0833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Standard" style:family="paragraph">
      <style:paragraph-properties fo:margin-left="0.3333in" fo:text-indent="-0.25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中國與亞太區域研究所碩</text:span><text:span text:style-name="T3">專</text:span><text:span text:style-name="T4">生</text:span><text:span text:style-name="T5">提報論文題目及指導教授申請表</text:span></text:p>
      <text:p text:style-name="P6"><draw:frame draw:z-index="251658240" draw:id="id0" draw:style-name="a0" draw:name="框架1" text:anchor-type="paragraph" svg:x="6.04375in" svg:y="0.22431in" svg:width="1.54931in" svg:height="0.38889in" style:rel-width="scale" style:rel-height="scale"><draw:text-box><text:p text:style-name="P7">學年度第 <text:s/>　學期</text:p></draw:text-box><svg:title/><svg:desc/></draw:frame><text:span text:style-name="T8">Application of Adviser and Thesis Topic(Graduate Students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  <text:p text:style-name="P25"><text:span text:style-name="T26">Name and surname</text:span></text:p>
          </table:table-cell>
          <table:covered-table-cell/>
          <table:table-cell table:style-name="TableCell27" table:number-columns-spanned="2">
            <text:p text:style-name="P28"><text:s text:c="17"/></text:p>
            <text:p text:style-name="P29"><text:span text:style-name="T30">(</text:span><text:span text:style-name="T31">簽章</text:span><text:span text:style-name="T32">)(signature)</text:span></text:p>
          </table:table-cell>
          <table:covered-table-cell/>
          <table:table-cell table:style-name="TableCell33" table:number-columns-spanned="2">
            <text:p text:style-name="P34">學號</text:p>
            <text:p text:style-name="P35">Student ID Number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組別</text:p>
            <text:p text:style-name="P40">Group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通訊處</text:p>
            <text:p text:style-name="P46">Address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電</text:span><text:span text:style-name="T53"><text:s text:c="2"/></text:span><text:span text:style-name="T54">話</text:span></text:p>
            <text:p text:style-name="P55">Telephone</text:p>
            <text:p text:style-name="P56">Number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填報日期</text:p>
          </table:table-cell>
          <table:covered-table-cell/>
          <table:table-cell table:style-name="TableCell61" table:number-columns-spanned="5">
            <text:p text:style-name="P62"><text:span text:style-name="T63">(date)</text:span><text:span text:style-name="T64">民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4"/></text:span><text:span text:style-name="T7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論</text:span><text:span text:style-name="T75"><text:s/></text:span><text:span text:style-name="T76">文</text:span><text:span text:style-name="T77"><text:s/></text:span><text:span text:style-name="T78">題</text:span><text:span text:style-name="T79"><text:s/></text:span><text:span text:style-name="T80">目</text:span></text:p>
            <text:p text:style-name="P81">Thesis</text:p>
            <text:p text:style-name="P82">Topic</text:p>
          </table:table-cell>
          <table:table-cell table:style-name="TableCell83" table:number-columns-spanned="11">
            <text:p text:style-name="P84"><text:span text:style-name="T85">中文</text:span><text:span text:style-name="T86">(Chinese)</text:span><text:span text:style-name="T87">：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11">
            <text:p text:style-name="P92"><text:span text:style-name="T93">英文</text:span><text:span text:style-name="T94">(English)</text:span><text:span text:style-name="T95">：</text:span><text:span text:style-name="T96">(</text:span><text:span text:style-name="T97">可免</text:span><text:span text:style-name="T98">)(not necessary)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指導教授簽章</text:p>
            <text:p text:style-name="P104">Signature of the advisor</text:p>
          </table:table-cell>
          <table:covered-table-cell/>
          <table:covered-table-cell/>
          <table:table-cell table:style-name="TableCell105" table:number-columns-spanned="5">
            <text:p text:style-name="P106"/>
            <text:p text:style-name="P107"/>
            <text:p text:style-name="P108"><text:span text:style-name="T109">(date)</text:span><text:span text:style-name="T110">民國</text:span><text:span text:style-name="T111"><text:s text:c="4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連絡電話</text:p>
            <text:p text:style-name="P119">Telephone number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所長簽章</text:p>
            <text:p text:style-name="P125"><text:span text:style-name="T126">Head of the Institute’s Signature</text:span></text:p>
          </table:table-cell>
          <table:covered-table-cell/>
          <table:covered-table-cell/>
          <table:table-cell table:style-name="TableCell127" table:number-columns-spanned="9">
            <text:p text:style-name="P128"/>
            <text:p text:style-name="P129"><text:span text:style-name="T130">(date)</text:span><text:span text:style-name="T131">民國</text:span><text:span text:style-name="T132"><text:s text:c="4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所</text:span><text:span text:style-name="T142"><text:s text:c="2"/></text:span><text:span text:style-name="T143">辦</text:span></text:p>
            <text:p text:style-name="P144"><text:span text:style-name="T145">核</text:span><text:span text:style-name="T146"><text:s text:c="2"/></text:span><text:span text:style-name="T147">章</text:span></text:p>
            <text:p text:style-name="P148">Office’s signature</text:p>
          </table:table-cell>
          <table:covered-table-cell/>
          <table:covered-table-cell/>
          <table:table-cell table:style-name="TableCell149" table:number-columns-spanned="9">
            <text:p text:style-name="P150"><text:span text:style-name="T151">(date)</text:span><text:span text:style-name="T152">民國</text:span><text:span text:style-name="T153"><text:s text:c="4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備</text:span><text:span text:style-name="T163"><text:s text:c="2"/></text:span><text:span text:style-name="T164">註</text:span></text:p>
            <text:p text:style-name="P165">Remarks</text:p>
          </table:table-cell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/>※注意事項</text:p>
      <text:p text:style-name="P170"><text:span text:style-name="T171">（</text:span><text:span text:style-name="T172">1</text:span><text:span text:style-name="T173">）指導教授如非本校專任教師，必須再邀請一位本所專任教師共同指導論文。並將書面理由報告，提所務會議核備。</text:span></text:p>
      <text:p text:style-name="P174"><text:span text:style-name="T175">（</text:span><text:span text:style-name="T176">2</text:span><text:span text:style-name="T177">）</text:span><text:span text:style-name="T178">研</text:span><text:span text:style-name="T179">究生需於二年級第</text:span><text:span text:style-name="T180">二</text:span><text:span text:style-name="T181">學期</text:span><text:span text:style-name="T182">結束</text:span><text:span text:style-name="T183">前繳交</text:span><text:span text:style-name="T184">本申請表。</text:span></text:p>
      <text:p text:style-name="P185"><text:span text:style-name="T186">（</text:span><text:span text:style-name="T187">3</text:span><text:span text:style-name="T188">）</text:span><text:span text:style-name="T189">研</text:span><text:span text:style-name="T190">究生在通過論文計畫書三個月後，始得申請碩士學位論文口試。</text:span></text:p>
      <text:p text:style-name="P191"><text:span text:style-name="T192">（</text:span><text:span text:style-name="T193">4</text:span><text:span text:style-name="T194">）研究生</text:span><text:span text:style-name="T195">提出學位考試申請前，須提報所務會議審核多元學習護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user</dc:creator>
    <meta:creation-date>2018-01-23T09:41:00Z</meta:creation-date>
    <dc:date>2018-01-23T09:42:00Z</dc:date>
    <meta:print-date>2010-10-07T1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