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534in" fo:margin-left="0.637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Arial Unicode MS" fo:font-size="26pt" style:font-size-asian="26pt" style:font-size-complex="26pt" style:language-asian="zh" style:country-asian="TW"/>
    </style:style>
    <style:style style:name="T3" style:parent-style-name="預設段落字型" style:family="text">
      <style:text-properties style:font-name="華康正顏楷體W5" style:font-name-asian="華康正顏楷體W5" style:font-name-complex="Arial Unicode MS" fo:letter-spacing="0.0069in" fo:font-size="26pt" style:font-size-asian="26pt" style:font-size-complex="26pt" style:language-asian="zh" style:country-asian="TW"/>
    </style:style>
    <style:style style:name="T4" style:parent-style-name="預設段落字型" style:family="text">
      <style:text-properties style:font-name="華康正顏楷體W5" style:font-name-asian="華康正顏楷體W5" style:font-name-complex="Arial Unicode MS" fo:font-size="26pt" style:font-size-asian="26pt" style:font-size-complex="26pt" style:language-asian="zh" style:country-asian="TW"/>
    </style:style>
    <style:style style:name="P5" style:parent-style-name="本文" style:family="paragraph">
      <style:paragraph-properties fo:margin-top="0.2569in" style:line-height-at-least="0.5in" fo:margin-left="0.334in" fo:margin-right="2.8729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" style:parent-style-name="本文" style:family="paragraph">
      <style:paragraph-properties fo:margin-top="0.2569in" style:line-height-at-least="0.5in" fo:margin-left="0.334in" fo:margin-right="2.8729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6" style:parent-style-name="內文" style:family="paragraph">
      <style:paragraph-properties fo:line-height="0.259in" fo:margin-left="0.334in" fo:text-indent="0.3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OpenSymbol" style:text-scale="110%" style:text-position="3.8% 100%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OpenSymbol" style:text-scale="110%" style:text-position="3.8% 100%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Wingdings" style:font-name-asian="Wingdings" style:font-name-complex="Wingdings" style:text-scale="135%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OpenSymbol" fo:letter-spacing="-0.0805in" style:text-scale="110%" style:text-position="3.8% 100%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 Unicode MS" fo:letter-spacing="-0.0333in" style:text-scale="110%" style:text-position="4.1% 100%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Wingdings" style:font-name-asian="Wingdings" style:font-name-complex="Wingdings" style:text-scale="110%" style:text-position="3.8% 100%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OpenSymbol" fo:letter-spacing="-0.0805in" style:text-scale="110%" style:text-position="3.8% 100%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 Unicode MS" fo:letter-spacing="-0.0333in" style:text-scale="110%" style:text-position="4.1% 100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Wingdings" style:font-name-asian="Wingdings" style:font-name-complex="Wingdings" style:text-scale="135%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P31" style:parent-style-name="本文" style:family="paragraph">
      <style:paragraph-properties fo:margin-top="0.2569in" style:line-height-at-least="0.5in" fo:margin-left="0.334in" fo:margin-right="2.8729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2569in" style:line-height-at-least="0.5in" fo:margin-left="0.334in" fo:margin-right="2.8729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613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9618in" style:use-optimal-column-width="false"/>
    </style:style>
    <style:style style:name="Table38" style:family="table">
      <style:table-properties style:width="6.2569in" fo:margin-left="0.4187in" table:align="left"/>
    </style:style>
    <style:style style:name="TableRow44" style:family="table-row">
      <style:table-row-properties style:min-row-height="0.4041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222in" fo:margin-left="0.07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222in" fo:margin-left="0.07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222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222in" fo:margin-left="0.070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" style:family="table-row">
      <style:table-row-properties style:min-row-height="0.4041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041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041in" style:use-optimal-row-height="false"/>
    </style:style>
    <style:style style:name="TableCell8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4041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4041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21" style:parent-style-name="本文" style:family="paragraph">
      <style:paragraph-properties fo:margin-top="0.0034in" fo:line-height="0.25in" fo:margin-left="0.4923in" fo:text-indent="-0.158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2" style:parent-style-name="本文" style:family="paragraph">
      <style:paragraph-properties fo:margin-top="0.0041in" fo:line-height="0.2472in"/>
    </style:style>
    <style:style style:name="T1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87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29" style:parent-style-name="本文" style:family="paragraph">
      <style:paragraph-properties fo:margin-top="0.0034in" fo:line-height="0.25in" fo:margin-left="0.4923in" fo:text-indent="-0.158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中國與亞太區域研究所</text:span><text:span text:style-name="T3"><text:s/></text:span><text:span text:style-name="T4">學習護照</text:span></text:p>
      <text:p text:style-name="P5"><text:span text:style-name="T6">學生姓名：</text:span><text:span text:style-name="T7"><text:s/></text:span><text:span text:style-name="T8"><text:s text:c="12"/></text:span></text:p>
      <text:p text:style-name="P9"><text:span text:style-name="T10">學</text:span><text:span text:style-name="T11"><text:s text:c="4"/></text:span><text:span text:style-name="T12">號：</text:span><text:span text:style-name="T13"><text:s text:c="5"/></text:span><text:span text:style-name="T14"><text:s text:c="6"/></text:span><text:span text:style-name="T15"><text:s text:c="2"/></text:span></text:p>
      <text:p text:style-name="P16"><text:span text:style-name="T17"><text:s text:c="3"/></text:span><text:span text:style-name="T18"></text:span><text:span text:style-name="T19"></text:span><text:span text:style-name="T20"><text:s/></text:span><text:span text:style-name="T21">碩士班</text:span><text:span text:style-name="T22"><text:s/></text:span><text:span text:style-name="T23"></text:span><text:span text:style-name="T24"><text:s/></text:span><text:span text:style-name="T25">碩</text:span><text:span text:style-name="T26">專</text:span><text:span text:style-name="T27">班</text:span><text:span text:style-name="T28"><text:s/></text:span><text:span text:style-name="T29"></text:span><text:span text:style-name="T30">博士班</text:span></text:p>
      <text:p text:style-name="P31"><text:span text:style-name="T32">入學年度：</text:span><text:span text:style-name="T33"><text:tab/></text:span><text:span text:style-name="T34"><text:s/></text:span><text:span text:style-name="T35"><text:s/></text:span><text:span text:style-name="T36">年度<text:s/></text:span></text:p>
      <text:p text:style-name="P37">完成場次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活動名稱</text:p>
          </table:table-cell>
          <table:table-cell table:style-name="TableCell49">
            <text:p text:style-name="P50">學年度</text:p>
          </table:table-cell>
          <table:table-cell table:style-name="TableCell51">
            <text:p text:style-name="P52"><text:span text:style-name="T53">參加</text:span><text:span text:style-name="T54">日期</text:span><text:span text:style-name="T55">/</text:span><text:span text:style-name="T56">時間</text:span></text:p>
          </table:table-cell>
          <table:table-cell table:style-name="TableCell57">
            <text:p text:style-name="P58">舉辦地點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※請務必依照本表格填寫，以提所務會議審查資料。如資料填寫不完整致使無法如期畢業，後果一概自行負責。</text:p>
      <text:p text:style-name="P122"><text:span text:style-name="T123">※</text:span><text:span text:style-name="T124">請於開會前一天中午</text:span><text:span text:style-name="T125"><text:s/></text:span><text:span text:style-name="T126">12</text:span><text:span text:style-name="T127"><text:s/></text:span><text:span text:style-name="T128">點前回傳，逾期者，將無法排入本次所務會議議程討論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4in" fo:text-indent="-0.25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1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與亞太區域研究所 學習護照</dc:title>
    <meta:initial-creator>User</meta:initial-creator>
    <dc:creator>user</dc:creator>
    <meta:creation-date>2018-01-23T09:31:00Z</meta:creation-date>
    <dc:date>2018-01-23T09:31:00Z</dc:date>
    <meta:template xlink:href="Normal.dotm" xlink:type="simple"/>
    <meta:editing-cycles>2</meta:editing-cycles>
    <meta:editing-duration>PT0S</meta:editing-duration>
    <meta:user-defined meta:name="Created" meta:value-type="date">2018-01-12T00:00:00Z</meta:user-defined>
    <meta:user-defined meta:name="LastSaved" meta:value-type="date">2018-01-15T00:00:00Z</meta:user-defined>
    <meta:document-statistic meta:page-count="1" meta:paragraph-count="1" meta:word-count="37" meta:character-count="248" meta:row-count="1" meta:non-whitespace-character-count="212"/>
  </office:meta>
</office:document-meta>
</file>